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9.499cm"/>
    </style:style>
    <style:style style:name="Tableau1.B" style:family="table-column">
      <style:table-column-properties style:column-width="9.5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3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172a52" officeooo:paragraph-rsid="00172a52" style:font-size-asian="11pt" style:font-weight-asian="bold" style:font-name-complex="Arial" style:font-size-complex="11pt" style:font-weight-complex="bold"/>
    </style:style>
    <style:style style:name="P6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rsid="00148e12" officeooo:paragraph-rsid="00148e12" fo:background-color="transparent" style:font-size-asian="11pt" style:font-weight-asian="bold" style:font-name-complex="Arial" style:font-size-complex="11pt" style:font-weight-complex="bold"/>
    </style:style>
    <style:style style:name="P7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_20__28_user_29_">
      <style:paragraph-properties fo:margin-left="0.3cm" fo:margin-right="0.3cm" fo:text-align="justify" style:justify-single-word="false" fo:text-indent="0cm" style:auto-text-indent="false" style:writing-mode="lr-tb"/>
      <style:text-properties style:font-name="Arial" fo:font-size="11pt" officeooo:paragraph-rsid="001419ea" style:font-size-asian="11pt" style:font-name-complex="Arial" style:font-size-complex="11pt"/>
    </style:style>
    <style:style style:name="P10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officeooo:rsid="00106afb" officeooo:paragraph-rsid="00106afb" style:font-size-asian="11pt" style:font-name-complex="Arial" style:font-size-complex="11pt"/>
    </style:style>
    <style:style style:name="P11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officeooo:rsid="00172a52" officeooo:paragraph-rsid="00172a52" style:font-size-asian="11pt" style:font-name-complex="Arial" style:font-size-complex="11pt"/>
    </style:style>
    <style:style style:name="P12" style:family="paragraph" style:parent-style-name="Table_20_Contents_20__28_user_29_">
      <style:paragraph-properties fo:margin-left="0.3cm" fo:margin-right="0.3cm" fo:text-align="justify" style:justify-single-word="false" style:writing-mode="lr-tb"/>
      <style:text-properties style:font-name="Arial" fo:font-size="11pt" style:text-underline-style="none" fo:font-weight="normal" officeooo:paragraph-rsid="00172a52" style:font-size-asian="11pt" style:font-weight-asian="normal" style:font-name-complex="Arial" style:font-size-complex="11pt" style:font-weight-complex="normal"/>
    </style:style>
    <style:style style:name="P13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</style:style>
    <style:style style:name="P14" style:family="paragraph" style:parent-style-name="Table_20_Contents_20__28_user_29_">
      <style:paragraph-properties fo:margin-left="0.3cm" fo:margin-right="0cm" fo:text-align="justify" style:justify-single-word="false" fo:text-indent="0cm" style:auto-text-indent="false"/>
    </style:style>
    <style:style style:name="P15" style:family="paragraph" style:parent-style-name="Table_20_Contents_20__28_user_29_">
      <style:paragraph-properties fo:margin-left="0.3cm" fo:margin-right="0.3cm" fo:text-align="justify" style:justify-single-word="false" style:writing-mode="lr-tb"/>
      <style:text-properties officeooo:paragraph-rsid="00172a52"/>
    </style:style>
    <style:style style:name="P16" style:family="paragraph" style:parent-style-name="Table_20_Contents_20__28_user_29_">
      <style:paragraph-properties fo:margin-left="0cm" fo:margin-right="0.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able_20_Contents_20__28_user_29_">
      <style:paragraph-properties fo:margin-left="0.3cm" fo:margin-right="0.3cm" fo:text-align="justify" style:justify-single-word="false" style:writing-mode="lr-tb"/>
      <style:text-properties style:font-name="Arial" fo:font-size="11pt" style:text-underline-style="none" fo:font-weight="normal" officeooo:paragraph-rsid="00172a52" style:font-size-asian="11pt" style:font-weight-asian="normal" style:font-name-complex="Arial" style:font-size-complex="11pt" style:font-weight-complex="normal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8ec6a" style:font-size-asian="11pt" style:font-name-complex="Arial" style:font-size-complex="11pt"/>
    </style:style>
    <style:style style:name="T5" style:family="text">
      <style:text-properties officeooo:rsid="00106afb"/>
    </style:style>
    <style:style style:name="T6" style:family="text">
      <style:text-properties officeooo:rsid="00121f3e"/>
    </style:style>
    <style:style style:name="T7" style:family="text">
      <style:text-properties officeooo:rsid="00172a52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48e12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LISTE DE FOURNITURES POUR L’ENTRÉE EN CINQUIÈME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<text:span text:style-name="T1">ANGLAIS</text:span><text:span text:style-name="T2"> :</text:span></text:p>
            <text:p text:style-name="P3"/>
            <text:p text:style-name="P7">2 cahiers grands carreaux, 24 x 32, 96 pages (ou 3 cahiers de 48 pages)</text:p>
            <text:p text:style-name="P7"/>
            <text:p text:style-name="P7"/>
            <text:p text:style-name="P13"><text:span text:style-name="T1">ESPAGNOL ou ALLEMAND</text:span><text:span text:style-name="T2"> :</text:span></text:p>
            <text:p text:style-name="P3"/>
            <text:p text:style-name="P7"><text:span text:style-name="T5">1</text:span> cahier grands carreaux, 24 x 32, 96 pages</text:p>
            <text:p text:style-name="P7"/>
            <text:p text:style-name="P7"/>
            <text:p text:style-name="P13"><text:span text:style-name="T1">BRETON BILINGUE </text:span><text:span text:style-name="T2">:</text:span></text:p>
            <text:p text:style-name="P3"/>
            <text:p text:style-name="P7">2 cahiers 24 x 32, 48 pages</text:p>
            <text:p text:style-name="P7"/>
            <text:p text:style-name="P7"/>
            <text:p text:style-name="P5">PARCOURS AVENIR :</text:p>
            <text:p text:style-name="P11"/>
            <text:p text:style-name="P11">1 pochette A4 cartonnée</text:p>
            <text:p text:style-name="P7"/>
            <text:p text:style-name="P7"/>
            <text:p text:style-name="P13"><text:span text:style-name="T1">CDI</text:span><text:span text:style-name="T2"> :</text:span></text:p>
            <text:p text:style-name="P3"/>
            <text:p text:style-name="P7">1 porte-vues (40 vues)</text:p>
            <text:p text:style-name="P7"/>
            <text:p text:style-name="P7"/>
            <text:p text:style-name="P13"><text:span text:style-name="T1">ÉDUCATION MUSICALE</text:span><text:span text:style-name="T2"> :</text:span></text:p>
            <text:p text:style-name="P3"/>
            <text:p text:style-name="P7">1 cahier de musique et chant (grand format de préférence)</text:p>
            <text:p text:style-name="P7"/>
            <text:p text:style-name="P7"/>
            <text:p text:style-name="P13"><text:span text:style-name="T1">ÉDUCATION PHYSIQUE ET SPORTIVE</text:span><text:span text:style-name="T2"> :</text:span></text:p>
            <text:p text:style-name="P16"/>
            <text:p text:style-name="P15"><text:span text:style-name="T7">U</text:span>ne tenue adaptée (jogging, short, legging, T-shirt), des chaussures pour l’activité physique (à lacets ou à scratch), une gourde d’eau le tout dans un sac.</text:p>
            <text:p text:style-name="P7"/>
            <text:p text:style-name="P7"/>
            <text:p text:style-name="P13"><text:span text:style-name="T1">FRANÇAIS</text:span><text:span text:style-name="T2"> :</text:span></text:p>
            <text:p text:style-name="P3"/>
            <text:p text:style-name="P10">à voir avec l’enseignant en septembre</text:p>
            <text:p text:style-name="P7"/>
            <text:p text:style-name="P7"/>
            <text:p text:style-name="P13"><text:span text:style-name="T1">HISTOIRE-GÉOGRAPHIE</text:span><text:span text:style-name="T2"> :</text:span></text:p>
            <text:p text:style-name="P3"/>
            <text:p text:style-name="P7">2 cahiers grands carreaux, <text:span text:style-name="T8">2</text:span><text:span text:style-name="T9">4 x 32</text:span>, 96 pages</text:p>
            <text:p text:style-name="P7">1 pochette plastifiée</text:p>
            <text:p text:style-name="P7"/>
            <text:p text:style-name="P5">ARTS PLASTIQUES :</text:p>
            <text:p text:style-name="P11"/>
            <text:p text:style-name="P12">1 cahier petits ou grands carreaux, 24 x 32, 96 pages</text:p>
            <text:p text:style-name="P12">Il vous sera demandé 5 euros à la rentrée pour l’achat groupé de toutes les fournitures (Peinture, crayons, pinceaux ...)</text:p>
            <text:p text:style-name="P11"/>
          </table:table-cell>
          <table:table-cell table:style-name="Tableau1.A1" office:value-type="string">
            <text:p text:style-name="P14"><text:span text:style-name="T1">MATHÉMATIQUES</text:span><text:span text:style-name="T2"> :</text:span></text:p>
            <text:p text:style-name="P4"/>
            <text:p text:style-name="P8">1 règle</text:p>
            <text:p text:style-name="P8">1 équerre</text:p>
            <text:p text:style-name="P8">1 rapporteur</text:p>
            <text:p text:style-name="P8">1 compas</text:p>
            <text:p text:style-name="P8">1 cahier de brouillon</text:p>
            <text:p text:style-name="P8">3 cahiers <text:s/>grands carreaux, 24 x 32, 48 pages</text:p>
            <text:p text:style-name="P8">1 cahier 17 x 22, 48 pages</text:p>
            <text:p text:style-name="P8"/>
            <text:p text:style-name="P8"/>
            <text:p text:style-name="P8"/>
            <text:p text:style-name="P14"><text:span text:style-name="T1">SCIENCES ET VIE DE LA TERRE</text:span><text:span text:style-name="T2"> :</text:span></text:p>
            <text:p text:style-name="P4"/>
            <text:p text:style-name="P8">1 cahier grands carreaux, 24 x 32, 48 pages</text:p>
            <text:p text:style-name="P8"/>
            <text:p text:style-name="P8"/>
            <text:p text:style-name="P8"/>
            <text:p text:style-name="P14"><text:span text:style-name="T1">SCIENCES PHYSIQUES</text:span><text:span text:style-name="T2"> :</text:span></text:p>
            <text:p text:style-name="P4"/>
            <text:p text:style-name="P8">1 cahier grands carreaux, 24 x 32, 96 pages</text:p>
            <text:p text:style-name="P8"/>
            <text:p text:style-name="P8"/>
            <text:p text:style-name="P8"/>
            <text:p text:style-name="P14"><text:span text:style-name="T1">TECHNOLOGIE</text:span><text:span text:style-name="T2"> :</text:span></text:p>
            <text:p text:style-name="P8"/>
            <text:p text:style-name="P9">1 <text:span text:style-name="T6">cahier petits carreaux, 24 x 32, 48 pages</text:span></text:p>
            <text:p text:style-name="P8"/>
            <text:p text:style-name="P8"/>
            <text:p text:style-name="P14"><text:span text:style-name="T1">LATIN</text:span><text:span text:style-name="T2"> :</text:span></text:p>
            <text:p text:style-name="P4"/>
            <text:p text:style-name="P8">1 classeur souple, grand format à petits anneaux</text:p>
            <text:p text:style-name="P8"><text:span text:style-name="T5">6</text:span> intercalaires</text:p>
            <text:p text:style-name="P8"/>
            <text:p text:style-name="P8"/>
            <text:p text:style-name="P8"/>
            <text:p text:style-name="P14"><text:span text:style-name="T1">FOURNITURES COMMUNES</text:span><text:span text:style-name="T2"> :</text:span></text:p>
            <text:p text:style-name="P4"/>
            <text:p text:style-name="P6">1 pochette transparente de couleur</text:p>
            <text:p text:style-name="P8">1 agenda</text:p>
            <text:p text:style-name="P8">des feuilles simples et des copies doubles, grand format, grands carreaux</text:p>
            <text:p text:style-name="P8">des pochettes transparentes</text:p>
            <text:p text:style-name="P8">1 cahier de brouillon</text:p>
            <text:p text:style-name="P8">des stylos (bleu, noir, rouge et vert)</text:p>
            <text:p text:style-name="P14"><text:span text:style-name="T3">1 correcteur ruban (</text:span><text:span text:style-name="T2">pas de correcteur liquide !</text:span><text:span text:style-name="T3">)</text:span></text:p>
            <text:p text:style-name="P8">1 crayon à papier</text:p>
            <text:p text:style-name="P8">1 gomme</text:p>
            <text:p text:style-name="P8">1 paire de ciseaux</text:p>
            <text:p text:style-name="P14"><text:span text:style-name="T4">des</text:span><text:span text:style-name="T3"> tube</text:span><text:span text:style-name="T4">s</text:span><text:span text:style-name="T3"> de colle (</text:span><text:span text:style-name="T2">pas de colle liquide !</text:span><text:span text:style-name="T3">)</text:span></text:p>
            <text:p text:style-name="P8">des surligneurs</text:p>
            <text:p text:style-name="P8">1 boîte de 12 crayons de couleur</text:p>
            <text:p text:style-name="P8">1 clé USB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</meta:initial-creator>
    <meta:creation-date>2019-06-20T17:14:00</meta:creation-date>
    <dc:date>2024-07-03T10:54:26.961000000</dc:date>
    <meta:editing-cycles>9</meta:editing-cycles>
    <meta:generator>LibreOffice/7.6.0.3$Windows_X86_64 LibreOffice_project/69edd8b8ebc41d00b4de3915dc82f8f0fc3b6265</meta:generator>
    <meta:editing-duration>PT1H8M11S</meta:editing-duration>
    <meta:document-statistic meta:table-count="1" meta:image-count="0" meta:object-count="0" meta:page-count="1" meta:paragraph-count="55" meta:word-count="314" meta:character-count="1708" meta:non-whitespace-character-count="1448"/>
  </office:meta>
</office:document-meta>
</file>