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style:font-name="Comic Sans MS" fo:font-size="8pt" style:font-size-asian="8pt" style:font-size-complex="8pt"/>
    </style:style>
    <style:style style:name="P3" style:family="paragraph" style:parent-style-name="Standard">
      <style:text-properties style:font-name="Comic Sans MS" fo:font-size="11pt" style:font-size-asian="11pt" style:font-size-complex="11pt"/>
    </style:style>
    <style:style style:name="P4" style:family="paragraph" style:parent-style-name="Standard">
      <style:text-properties style:font-name="Comic Sans MS" fo:font-size="11pt" style:text-underline-style="solid" style:text-underline-width="auto" style:text-underline-color="font-color" style:font-size-asian="11pt" style:font-size-complex="11pt"/>
    </style:style>
    <style:style style:name="P5" style:family="paragraph" style:parent-style-name="Standard"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6" style:family="paragraph" style:parent-style-name="Standard"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7" style:family="paragraph" style:parent-style-name="Standard">
      <style:text-properties style:font-name="Comic Sans MS" fo:font-size="11pt" style:font-size-asian="11pt" style:font-size-complex="11pt"/>
    </style:style>
    <style:style style:name="P8" style:family="paragraph" style:parent-style-name="Standard">
      <style:text-properties style:font-name="Comic Sans M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text-properties style:font-name="Comic Sans MS"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lendrier des actions CESC</text:p>
      <text:p text:style-name="P10"/>
      <text:p text:style-name="P2"/>
      <text:p text:style-name="P3"><text:span text:style-name="T3">Lundi 22 mars</text:span><text:tab/></text:p>
      <text:p text:style-name="P3"><text:tab/>Intervention de la BPDJ sur le thème Loi et citoyenneté</text:p>
      <text:p text:style-name="P3"><text:tab/><text:tab/>9h30 – 10h25 : <text:s/><text:span text:style-name="T4">5ème A</text:span> <text:span text:style-name="T4">( M CHEVILLOTTE)</text:span></text:p>
      <text:p text:style-name="P3"><text:tab/><text:tab/>10h45 – 11h40 : <text:span text:style-name="T4">5ème B</text:span> <text:span text:style-name="T4">( Mlle TEIXEIRA )</text:span></text:p>
      <text:p text:style-name="P3"><text:tab/>Présence des professeurs non nécessaire</text:p>
      <text:p text:style-name="P2"/>
      <text:p text:style-name="P4">Vendredi 26 mars</text:p>
      <text:p text:style-name="P3"><text:tab/>Intervention de la BPDJ sur le thème Produits Stupéfiants</text:p>
      <text:p text:style-name="P3"><text:tab/><text:tab/>10h45 – 11h40 : <text:span text:style-name="T4">4ème B</text:span> <text:span text:style-name="T4">( M LEGUERN/ Mme LASTENNET)</text:span></text:p>
      <text:p text:style-name="P3"><text:tab/><text:tab/>11h40 – 12h35 : <text:span text:style-name="T4">4ème C</text:span> (<text:span text:style-name="T4"> Mme MARHIC)</text:span></text:p>
      <text:p text:style-name="P3"><text:tab/><text:tab/>14h00 – 14h55 : <text:span text:style-name="T4">4ème A</text:span> <text:span text:style-name="T4">( M TOURE)</text:span></text:p>
      <text:p text:style-name="P3"><text:tab/>Présence des professeurs non nécessaire</text:p>
      <text:p text:style-name="P2"/>
      <text:p text:style-name="P4">Mardi 30 mars</text:p>
      <text:p text:style-name="P3"><text:tab/>Intervention de l'association Calysto sur Internet et jeux vidéos</text:p>
      <text:p text:style-name="P3"><text:tab/><text:tab/>1Oh00 – 12h00 : <text:span text:style-name="T4">3ème C</text:span> <text:span text:style-name="T4">( Mme MARHIC/ Mme PERSON)</text:span></text:p>
      <text:p text:style-name="P3"><text:tab/><text:tab/>13h00 – 15h00 : <text:s/><text:span text:style-name="T4">3ème A</text:span> <text:span text:style-name="T4">( M TOURE)</text:span></text:p>
      <text:p text:style-name="P3"><text:tab/><text:tab/>15h00 – 17h00 : <text:s/><text:span text:style-name="T4">3ème B</text:span> <text:span text:style-name="T4">( M TOURE/ Mme SPAGNOL)</text:span></text:p>
      <text:p text:style-name="P2"/>
      <text:p text:style-name="P4">Mardi 6 avril</text:p>
      <text:p text:style-name="P3"><text:tab/>Intervention du centre de planification familiale</text:p>
      <text:p text:style-name="P3"><text:tab/><text:tab/>14h00 – 15h30 : <text:span text:style-name="T4">3ème C</text:span> grpe 1 <text:span text:style-name="T4">( Mlle COIC/M PERON)</text:span></text:p>
      <text:p text:style-name="P3"><text:tab/><text:tab/><text:tab/>De BARGIER à HEYDON</text:p>
      <text:p text:style-name="P3"><text:tab/><text:tab/>15h30 – 17h00 : <text:span text:style-name="T4">3ème C</text:span> grpe 2<text:span text:style-name="T4">( M PERON/Mme HOFFMAN)</text:span></text:p>
      <text:p text:style-name="P3"><text:tab/><text:tab/><text:tab/>De KERBERENNES à TARSIGUEL</text:p>
      <text:p text:style-name="P5"><text:tab/>Présence des professeurs non nécessaire</text:p>
      <text:p text:style-name="P2"/>
      <text:p text:style-name="P4">Jeudi 8 avril</text:p>
      <text:p text:style-name="P3"><text:tab/>Intervention du centre de planification familiale</text:p>
      <text:p text:style-name="P3"><text:tab/><text:tab/>14h00 – 15h30 : <text:span text:style-name="T4">3ème A</text:span> grpe 1<text:span text:style-name="T4"> ( Mme SPAGNOL/MME PERSON)</text:span></text:p>
      <text:p text:style-name="P3"><text:tab/><text:tab/><text:tab/>De BATANY à GUEFFIER</text:p>
      <text:p text:style-name="P3"><text:tab/><text:tab/>15h30 – 17h00 : <text:span text:style-name="T4">3ème A</text:span> grpe 2 (<text:span text:style-name="T4"> MME PERSON/M LEGUERN)</text:span></text:p>
      <text:p text:style-name="P3"><text:tab/><text:tab/><text:tab/>De LABARRE à SANQUER</text:p>
      <text:p text:style-name="P3"><text:tab/>Présence des professeurs non nécessaire</text:p>
      <text:p text:style-name="P3"/>
      <text:p text:style-name="P4">Jeudi <text:s/>6 mai</text:p>
      <text:p text:style-name="P3"><text:tab/>Intervention du centre de planification familiale</text:p>
      <text:p text:style-name="P3"><text:tab/><text:tab/>14h00 – 15h30 : <text:span text:style-name="T4">3ème B</text:span> grpe 1 <text:span text:style-name="T4"><text:s/>( M TOURE/ M HAMONOU)</text:span></text:p>
      <text:p text:style-name="P3"><text:tab/><text:tab/><text:tab/>De BOUROULLEC à LEGALL</text:p>
      <text:p text:style-name="P3"><text:tab/><text:tab/>15h30 – 17h00 : <text:span text:style-name="T4">3ème B</text:span> grpe 2 <text:s/><text:span text:style-name="T4">( M TOURE/ M HAMONOU)</text:span></text:p>
      <text:p text:style-name="P3"><text:tab/><text:tab/><text:tab/>De MUSONI à THOMAS</text:p>
      <text:p text:style-name="P3"><text:tab/><text:span text:style-name="T2">Présence des professeurs non nécessaire</text:span></text:p>
      <text:p text:style-name="P3"/>
      <text:p text:style-name="P4">Jeudi 20 mai</text:p>
      <text:p text:style-name="P3"><text:tab/>Intervention de la BPDJ autour de l'alcool.</text:p>
      <text:p text:style-name="P3"><text:tab/><text:span text:style-name="T6">09H00 – 10h30 : </text:span><text:span text:style-name="T5">3B ( M CHEVILLOTTE/Mme PERSON)</text:span></text:p>
      <text:p text:style-name="P8"><text:tab/>10h30 – 12h00 : <text:span text:style-name="T4">3A ( M TOURE/ M CHEVILLOTTE)</text:span></text:p>
      <text:p text:style-name="P8"><text:tab/>14h00 – 15h30 : <text:span text:style-name="T4">3C ( M HAMONOU/Mme DASILVA)</text:span></text:p>
      <text:p text:style-name="P5"><text:tab/>Présence des professeurs non nécessai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44cm" fo:margin-bottom="0.012cm" fo:margin-left="2cm" fo:margin-right="0.66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02T13:28:07.31</meta:creation-date>
    <meta:print-date>2010-03-04T13:41:56.64</meta:print-date>
    <dc:date>2010-03-08T14:55:19.46</dc:date>
    <meta:editing-duration>PT01H26M45S</meta:editing-duration>
    <meta:editing-cycles>6</meta:editing-cycles>
    <meta:generator>OpenOffice.org/3.1$Win32 OpenOffice.org_project/310m19$Build-9420</meta:generator>
    <meta:document-statistic meta:table-count="0" meta:image-count="0" meta:object-count="0" meta:page-count="1" meta:paragraph-count="44" meta:word-count="312" meta:character-count="1681"/>
  </office:meta>
</office:document-meta>
</file>