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7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78">
      <style:table-cell-properties fo:border="0.018cm solid #000000"/>
      <style:text-properties fo:font-size="12pt" style:font-size-asian="12pt" style:font-size-complex="12pt"/>
    </style:style>
    <style:style style:name="ce4" style:family="table-cell" style:parent-style-name="Default" style:data-style-name="N78">
      <style:table-cell-properties style:text-align-source="fix" style:repeat-content="false" fo:border="0.018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78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78">
      <style:table-cell-properties style:text-align-source="fix" style:repeat-content="false" fo:border="0.018cm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78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="0.018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ce9"/>
        <table:table-column table:style-name="co1" table:default-cell-style-name="ce10"/>
        <table:table-column table:style-name="co3" table:default-cell-style-name="ce8"/>
        <table:table-column table:style-name="co1" table:default-cell-style-name="Default"/>
        <table:table-row table:style-name="ro1">
          <table:table-cell/>
          <table:table-cell table:style-name="ce1" office:value-type="string">
            <text:p>Calendrier des conseils de classes <text:s/></text:p>
          </table:table-cell>
          <table:table-cell table:style-name="ce1" table:number-columns-repeated="3"/>
          <table:table-cell table:style-name="ce11"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table:number-columns-repeated="4"/>
          <table:table-cell table:style-name="ce11"/>
        </table:table-row>
        <table:table-row table:style-name="ro1">
          <table:table-cell/>
          <table:table-cell table:style-name="ce1" office:value-type="string">
            <text:p><text:s/>3ème Trimestre 2009-201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>
            <text:p>Date </text:p>
          </table:table-cell>
          <table:table-cell table:style-name="ce2" office:value-type="string">
            <text:p>Heure</text:p>
          </table:table-cell>
          <table:table-cell table:style-name="ce2" office:value-type="string">
            <text:p>Classes</text:p>
          </table:table-cell>
          <table:table-cell table:style-name="ce2" office:value-type="string">
            <text:p>Lieu</text:p>
          </table:table-cell>
          <table:table-cell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number-columns-repeated="2"/>
        </table:table-row>
        <table:table-row table:style-name="ro1">
          <table:table-cell/>
          <table:table-cell office:value-type="date" office:date-value="2010-06-08">
            <text:p>mar. 8 juin 2010</text:p>
          </table:table-cell>
          <table:table-cell office:value-type="string">
            <text:p>17h15</text:p>
          </table:table-cell>
          <table:table-cell office:value-type="string">
            <text:p>6D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0-06-10">
            <text:p>jeu. 10 juin 2010</text:p>
          </table:table-cell>
          <table:table-cell office:value-type="string">
            <text:p>17h15</text:p>
          </table:table-cell>
          <table:table-cell office:value-type="string">
            <text:p>3è B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/>
          <table:table-cell table:style-name="ce5"/>
          <table:table-cell office:value-type="string">
            <text:p>18h15</text:p>
          </table:table-cell>
          <table:table-cell office:value-type="string">
            <text:p>3èC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/>
          <table:table-cell office:value-type="string">
            <text:p>Vend 11 Juin</text:p>
          </table:table-cell>
          <table:table-cell office:value-type="string">
            <text:p>17h15</text:p>
          </table:table-cell>
          <table:table-cell office:value-type="string">
            <text:p>3èA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date" office:date-value="2010-06-17">
            <text:p>jeu. 17 juin 2010</text:p>
          </table:table-cell>
          <table:table-cell office:value-type="string">
            <text:p>17h15</text:p>
          </table:table-cell>
          <table:table-cell office:value-type="string">
            <text:p>6è A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8h15</text:p>
          </table:table-cell>
          <table:table-cell office:value-type="string">
            <text:p>6èB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6èC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/>
          <table:table-cell office:value-type="string">
            <text:p>Vend 18 Juin</text:p>
          </table:table-cell>
          <table:table-cell office:value-type="string">
            <text:p>17h15</text:p>
          </table:table-cell>
          <table:table-cell office:value-type="string">
            <text:p>4èA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date" office:date-value="2010-06-21">
            <text:p>lun. 21 juin 2010</text:p>
          </table:table-cell>
          <table:table-cell office:value-type="string">
            <text:p>17h15</text:p>
          </table:table-cell>
          <table:table-cell office:value-type="string">
            <text:p>4èB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8h15</text:p>
          </table:table-cell>
          <table:table-cell office:value-type="string">
            <text:p>4èC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/>
          <table:table-cell office:value-type="date" office:date-value="2010-06-22">
            <text:p>mar. 22 juin 2010</text:p>
          </table:table-cell>
          <table:table-cell office:value-type="string">
            <text:p>17h15</text:p>
          </table:table-cell>
          <table:table-cell office:value-type="string">
            <text:p>5èA</text:p>
          </table:table-cell>
          <table:table-cell office:value-type="string">
            <text:p>Salle de réunion</text:p>
          </table:table-cell>
          <table:table-cell/>
        </table:table-row>
        <table:table-row table:style-name="ro1">
          <table:table-cell/>
          <table:table-cell table:style-name="ce6"/>
          <table:table-cell office:value-type="string">
            <text:p>18h15</text:p>
          </table:table-cell>
          <table:table-cell office:value-type="string">
            <text:p>5èB</text:p>
          </table:table-cell>
          <table:table-cell office:value-type="string">
            <text:p>Salle de réunion</text:p>
          </table:table-cell>
          <table:table-cell/>
        </table:table-row>
        <table:table-row table:style-name="ro2">
          <table:table-cell/>
          <table:table-cell table:style-name="ce7"/>
          <table:table-cell table:style-name="Default" table:number-columns-repeated="3"/>
          <table:table-cell/>
        </table:table-row>
        <table:table-row table:style-name="ro2">
          <table:table-cell/>
          <table:table-cell table:style-name="ce7"/>
          <table:table-cell table:style-name="Default" table:number-columns-repeated="3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/05/2010</text:date>, <text:time>11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8T11:06:10.40</meta:creation-date>
    <dc:date>2010-05-28T11:19:20.57</dc:date>
    <meta:editing-duration>PT00H13M16S</meta:editing-duration>
    <meta:editing-cycles>1</meta:editing-cycles>
    <meta:document-statistic meta:table-count="3" meta:cell-count="47" meta:object-count="0"/>
    <meta:generator>OpenOffice.org/3.0$Win32 OpenOffice.org_project/300m9$Build-9358</meta:generator>
  </office:meta>
</office:document-meta>
</file>