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mpact" fo:font-size="24pt" style:text-underline-style="none" fo:font-weight="normal" officeooo:rsid="00149c18" officeooo:paragraph-rsid="00149c18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Impact" fo:font-size="18pt" style:text-underline-style="none" fo:font-weight="normal" officeooo:rsid="00149c18" officeooo:paragraph-rsid="00149c18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Impact" fo:font-size="18pt" style:text-underline-style="none" fo:font-weight="normal" officeooo:rsid="001649e7" officeooo:paragraph-rsid="001649e7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Impact" fo:font-size="18pt" style:text-underline-style="none" fo:font-weight="normal" officeooo:rsid="00174523" officeooo:paragraph-rsid="00174523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Franklin Gothic Medium" fo:font-size="24pt" style:text-underline-style="none" officeooo:rsid="00149c18" officeooo:paragraph-rsid="00149c18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Franklin Gothic Medium" fo:font-size="22pt" style:text-underline-style="none" officeooo:rsid="00149c18" officeooo:paragraph-rsid="00149c18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000000" style:font-name="Open Sans" fo:font-size="18pt" style:text-underline-style="none" fo:font-weight="normal" officeooo:rsid="001649e7" officeooo:paragraph-rsid="00149c18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Open Sans" fo:font-size="18pt" style:text-underline-style="none" fo:font-weight="normal" officeooo:rsid="00174523" officeooo:paragraph-rsid="001649e7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 fo:padding="0cm" fo:border="none" style:shadow="none"/>
      <style:text-properties style:font-name="Liberation Sans Narrow" fo:font-size="18pt" fo:font-style="italic" style:text-underline-style="none" fo:font-weight="normal" officeooo:rsid="00149c18" officeooo:paragraph-rsid="00149c18" style:font-size-asian="15.75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Open Sans" fo:font-size="18pt" style:text-underline-style="none" fo:font-weight="normal" officeooo:rsid="00149c18" officeooo:paragraph-rsid="00149c18" style:font-size-asian="15.75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Sylfaen" fo:font-size="18pt" style:text-underline-style="none" fo:font-weight="normal" officeooo:rsid="001a938e" officeooo:paragraph-rsid="001a938e" style:font-size-asian="15.75pt" style:font-weight-asian="normal" style:font-size-complex="18pt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color="#000000" style:font-name="Open Sans"/>
    </style:style>
    <style:style style:name="T2" style:family="text">
      <style:text-properties fo:color="#000000" style:font-name="Open Sans" officeooo:rsid="001649e7"/>
    </style:style>
    <style:style style:name="T3" style:family="text">
      <style:text-properties fo:color="#000000" style:font-name="Open Sans" officeooo:rsid="00174523"/>
    </style:style>
    <style:style style:name="T4" style:family="text">
      <style:text-properties fo:color="#000000" style:font-name="Open Sans" officeooo:rsid="001a938e"/>
    </style:style>
    <style:style style:name="T5" style:family="text">
      <style:text-properties fo:color="#000000" style:font-name="Open Sans" fo:font-weight="bold" style:font-weight-asian="bold" style:font-weight-complex="bold"/>
    </style:style>
    <style:style style:name="T6" style:family="text">
      <style:text-properties fo:color="#000000" style:font-name="Open Sans" fo:font-weight="bold" officeooo:rsid="001649e7" style:font-weight-asian="bold" style:font-weight-complex="bold"/>
    </style:style>
    <style:style style:name="T7" style:family="text">
      <style:text-properties fo:color="#000000" style:font-name="Open Sans" fo:font-weight="bold" officeooo:rsid="00174523" style:font-weight-asian="bold" style:font-weight-complex="bold"/>
    </style:style>
    <style:style style:name="T8" style:family="text">
      <style:text-properties fo:color="#000000" style:font-name="Open Sans" fo:font-weight="bold" officeooo:rsid="001a938e" style:font-weight-asian="bold" style:font-weight-complex="bold"/>
    </style:style>
    <style:style style:name="T9" style:family="text">
      <style:text-properties fo:color="#000000" style:font-name="Open Sans" fo:font-weight="bold" officeooo:rsid="001bb035" style:font-weight-asian="bold" style:font-weight-complex="bold"/>
    </style:style>
    <style:style style:name="T10" style:family="text">
      <style:text-properties fo:color="#000000" style:font-name="Open Sans" officeooo:rsid="001bb035"/>
    </style:style>
    <style:style style:name="T11" style:family="text">
      <style:text-properties fo:color="#000000" style:font-name="Open Sans" officeooo:rsid="001e0090"/>
    </style:style>
    <style:style style:name="T12" style:family="text">
      <style:text-properties fo:color="#000000" style:font-name="Open Sans" officeooo:rsid="001fa5ed"/>
    </style:style>
    <style:style style:name="T13" style:family="text">
      <style:text-properties fo:color="#000000" style:font-name="Sylfaen" fo:font-weight="bold" officeooo:rsid="001a938e" style:font-weight-asian="bold" style:font-weight-complex="bold"/>
    </style:style>
    <style:style style:name="T14" style:family="text">
      <style:text-properties officeooo:rsid="001bb03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769cm" svg:y="8.08cm" svg:width="3.5cm" svg:height="2.418cm" draw:z-index="5">
        <draw:image xlink:href="http://reinventonslaudiovisuelpublic.org/wp-content/uploads/2013/04/arton14374-5ca19.png" xlink:type="simple" xlink:show="embed" xlink:actuate="onLoad"/>
      </draw:frame>
      <text:p text:style-name="P5">The centrifuge brain proj<text:span text:style-name="T14">ect</text:span></text:p>
      <text:p text:style-name="P6"><text:span text:style-name="T14">T</text:span>ill Nowak</text:p>
      <text:p text:style-name="P1"><draw:line text:anchor-type="paragraph" draw:z-index="0" draw:style-name="gr1" draw:text-style-name="P12" svg:x1="-0.339cm" svg:y1="0.836cm" svg:x2="17.378cm" svg:y2="0.836cm"><text:p/></draw:line></text:p>
      <text:p text:style-name="P9">Le docteur Laslowicz veut résoudre les problèmes des hommes, c'est pour cela qu'il crée le Projet Centrifuge Cérébrale .</text:p>
      <text:p text:style-name="P1"><draw:line text:anchor-type="paragraph" draw:z-index="1" draw:style-name="gr2" draw:text-style-name="P12" svg:x1="-0.3cm" svg:y1="0.327cm" svg:x2="17.512cm" svg:y2="0.323cm"><text:p/></draw:line><text:bookmark text:name="il_fi"/> </text:p>
      <text:p text:style-name="P10"/>
      <text:p text:style-name="P2"><text:span text:style-name="T1">Dans ce court-métrage, un scientifique allemand nommé <text:s/></text:span><text:span text:style-name="T2">Nick </text:span><text:span text:style-name="T1">Laslowicz nous présente plusieurs attractions <text:s/>plus extraordinaires et <text:s/>plus dangereuse</text:span><text:span text:style-name="T2">s</text:span><text:span text:style-name="T1"> les unes que les autres . </text:span><text:span text:style-name="T2">Le docteur Nick Laslowicz nous parle également des dangers de ces attractions irréelles. </text:span><text:span text:style-name="T12">L</text:span><text:span text:style-name="T2">e but de ce parc d'attractions est d'améliorer et de faire progresser les capacités cérébrales </text:span><text:span text:style-name="T10">des utilisateurs. L</text:span><text:span text:style-name="T2">e docteur Laslowicz rencontre plusieurs problèmes </text:span><text:span text:style-name="T10">à</text:span><text:span text:style-name="T6"> </text:span><text:span text:style-name="T2">cause de la gravité, c'est pour cela qu'il essaye d'y échapper.</text:span></text:p>
      <text:p text:style-name="P7"/>
      <text:p text:style-name="P3"><text:span text:style-name="T1"><text:s text:c="14"/>Ce court-métrage a été filmé </text:span><text:span text:style-name="T3">en parti</text:span><text:span text:style-name="T10">e</text:span><text:span text:style-name="T3"> </text:span><text:span text:style-name="T1">avec un téléphone portable ou une petite caméra </text:span><text:span text:style-name="T3">qui donne l'impression que tout cela est réel, et la mise en scène de ce court-métrage <text:s/>présen</text:span><text:span text:style-name="T10">té </text:span><text:span text:style-name="T3">comme un documentaire réaliste <text:s/>trompe les spectateurs. Le docteur Nick Laslowicz est vraiment crédible dans son rôle de savant fou </text:span><text:span text:style-name="T10">grâce </text:span><text:span text:style-name="T12">à</text:span><text:span text:style-name="T10"> </text:span><text:span text:style-name="T11">sa blouse blanche</text:span><text:span text:style-name="T10">, son laboratoire o</text:span><text:span text:style-name="T11">ù</text:span><text:span text:style-name="T10"> il est et les ordinateur</text:span><text:span text:style-name="T11">s</text:span><text:span text:style-name="T10"> derrière lui </text:span><text:span text:style-name="T12">et</text:span><text:span text:style-name="T10"> les plans des attractions.</text:span><text:span text:style-name="T3"> </text:span><text:span text:style-name="T12">I</text:span><text:span text:style-name="T3">l n'exprime pas d'émotion</text:span><text:span text:style-name="T7"> </text:span><text:span text:style-name="T10">ce</text:span><text:span text:style-name="T3"> qui est un peu dommage, surtout quand il explique la mort de plusieurs personnes dans ses attractions.</text:span></text:p>
      <text:p text:style-name="P8"><text:soft-page-break/></text:p>
      <text:p text:style-name="P4"><text:span text:style-name="T1"><text:s text:c="14"/>Nous avons bien aimé</text:span><text:span text:style-name="T5"> </text:span><text:span text:style-name="T1">ce film surtout </text:span><text:span text:style-name="T12">en raison d</text:span><text:span text:style-name="T1">es attractions extraordinaires, </text:span><text:span text:style-name="T12">L</text:span><text:span text:style-name="T4">es séquences <text:s/>du scientifique dans son laboratoire </text:span><text:span text:style-name="T11">sont</text:span><text:span text:style-name="T8"> </text:span><text:span text:style-name="T4">vraiment réaliste</text:span><text:span text:style-name="T11">s</text:span><text:span text:style-name="T4">.</text:span><text:span text:style-name="T8"> </text:span><text:span text:style-name="T4">Nous avons particulièrement </text:span><text:span text:style-name="T10">apprécié</text:span><text:span text:style-name="T9"> </text:span><text:span text:style-name="T4">la mise en scène et le fait de film</text:span><text:span text:style-name="T10">er</text:span><text:span text:style-name="T8"> </text:span><text:span text:style-name="T4">sous la forme d'un documentaire </text:span><text:span text:style-name="T10">car on voit le docteur Laslowicz au gros plan, </text:span><text:span text:style-name="T11">il dit des mots scientifiques pour décrire les attractions et les séquences où il est dans son laboratoire.</text:span></text:p>
      <text:p text:style-name="P4"><draw:line text:anchor-type="paragraph" draw:z-index="2" draw:style-name="gr1" draw:text-style-name="P12" svg:x1="-0.109cm" svg:y1="0.824cm" svg:x2="-0.109cm" svg:y2="1.821cm"><text:p/></draw:line><draw:line text:anchor-type="paragraph" draw:z-index="4" draw:style-name="gr1" draw:text-style-name="P12" svg:x1="9.324cm" svg:y1="0.787cm" svg:x2="9.324cm" svg:y2="1.898cm"><text:p/></draw:line><text:span text:style-name="T4">-</text:span><text:span text:style-name="T13">Lagadec Axel et Nedelec Maxime</text:span></text:p>
      <text:p text:style-name="P11"><draw:line text:anchor-type="paragraph" draw:z-index="3" draw:style-name="gr1" draw:text-style-name="P12" svg:x1="5.413cm" svg:y1="0.025cm" svg:x2="5.413cm" svg:y2="0.985cm"><text:p/></draw:line> Allemagne ( 6'35' ) <text:s text:c="3"/>Till. Nowak <text:s text:c="3"/>Avec Nick Lalsowicz.</text:p>
      <text:p text:style-name="P11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08:49:59.687000000</meta:creation-date>
    <dc:date>2014-12-12T10:21:44.203000000</dc:date>
    <meta:editing-duration>PT42M29S</meta:editing-duration>
    <meta:editing-cycles>9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9" meta:word-count="272" meta:character-count="1752" meta:non-whitespace-character-count="1446"/>
  </office:meta>
</office:document-meta>
</file>