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600000660C48772A04A5E74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5.554cm" svg:y="5.958cm" svg:width="6.419cm" svg:height="11.412cm" draw:z-index="0">
        <draw:image xlink:href="Pictures/100000000000039600000660C48772A04A5E747B.jp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13:55:53.443000000</meta:creation-date>
    <dc:date>2019-11-12T13:56:19.152000000</dc:date>
    <meta:editing-duration>PT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5.2$Windows_x86 LibreOffice_project/50d9bf2b0a79cdb85a3814b592608037a682059d</meta:generator>
  </office:meta>
</office:document-meta>
</file>