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V Boli" fo:font-size="32pt" fo:font-weight="bold" officeooo:rsid="001cac7a" officeooo:paragraph-rsid="001cac7a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MV Boli" fo:font-size="32pt" fo:font-weight="bold" officeooo:rsid="001cac7a" officeooo:paragraph-rsid="0020598e" style:font-size-asian="32pt" style:font-weight-asian="bold" style:font-size-complex="32pt" style:font-weight-complex="bold"/>
    </style:style>
    <style:style style:name="P3" style:family="paragraph" style:parent-style-name="Standard">
      <style:text-properties style:font-name="MV Boli" fo:font-size="32pt" officeooo:paragraph-rsid="001cac7a" style:font-size-asian="32pt" style:font-size-complex="32pt"/>
    </style:style>
    <style:style style:name="P4" style:family="paragraph" style:parent-style-name="Standard">
      <style:text-properties style:font-name="MV Boli" fo:font-size="32pt" officeooo:rsid="001cac7a" officeooo:paragraph-rsid="001cac7a" style:font-size-asian="32pt" style:font-size-complex="32pt"/>
    </style:style>
    <style:style style:name="P5" style:family="paragraph" style:parent-style-name="Standard">
      <style:text-properties style:font-name="Segoe Print" fo:font-size="32pt" fo:font-weight="bold" officeooo:rsid="0017fcc2" officeooo:paragraph-rsid="0017fcc2" style:font-size-asian="32pt" style:font-weight-asian="bold" style:font-size-complex="32pt" style:font-weight-complex="bold"/>
    </style:style>
    <style:style style:name="P6" style:family="paragraph" style:parent-style-name="Standard">
      <style:text-properties fo:color="#000000" style:font-name="Times New Roman" fo:font-size="14pt" fo:font-weight="normal" officeooo:rsid="001cac7a" officeooo:paragraph-rsid="0020598e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style:font-name="Times New Roman" fo:font-size="14pt" fo:font-weight="normal" officeooo:rsid="001cac7a" officeooo:paragraph-rsid="001cac7a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style:font-name="Times New Roman" fo:font-size="14pt" fo:font-weight="normal" officeooo:rsid="001df5e3" officeooo:paragraph-rsid="001df5e3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00" style:font-name="Times New Roman" fo:font-size="14pt" fo:font-weight="normal" officeooo:rsid="001e5fe9" officeooo:paragraph-rsid="001e5fe9" style:font-size-asian="14pt" style:font-weight-asian="normal" style:font-size-complex="14pt" style:font-weight-complex="normal"/>
    </style:style>
    <style:style style:name="T1" style:family="text">
      <style:text-properties fo:color="#ff00cc"/>
    </style:style>
    <style:style style:name="T2" style:family="text">
      <style:text-properties fo:color="#ff00cc" officeooo:rsid="0020598e"/>
    </style:style>
    <style:style style:name="T3" style:family="text">
      <style:text-properties fo:color="#3333ff"/>
    </style:style>
    <style:style style:name="T4" style:family="text">
      <style:text-properties fo:color="#3333ff" fo:font-weight="bold" style:font-weight-asian="bold" style:font-weight-complex="bold"/>
    </style:style>
    <style:style style:name="T5" style:family="text">
      <style:text-properties fo:color="#3333ff" fo:font-weight="bold" officeooo:rsid="001cac7a" style:font-weight-asian="bold" style:font-weight-complex="bold"/>
    </style:style>
    <style:style style:name="T6" style:family="text">
      <style:text-properties fo:color="#3333ff" fo:font-size="22pt" fo:font-weight="bold" officeooo:rsid="001cac7a" style:font-size-asian="22pt" style:font-weight-asian="bold" style:font-size-complex="22pt" style:font-weight-complex="bold"/>
    </style:style>
    <style:style style:name="T7" style:family="text">
      <style:text-properties fo:color="#009900"/>
    </style:style>
    <style:style style:name="T8" style:family="text">
      <style:text-properties fo:color="#ff0000"/>
    </style:style>
    <style:style style:name="T9" style:family="text">
      <style:text-properties fo:color="#00ccff"/>
    </style:style>
    <style:style style:name="T10" style:family="text">
      <style:text-properties fo:color="#336633"/>
    </style:style>
    <style:style style:name="T11" style:family="text">
      <style:text-properties fo:color="#9900ff"/>
    </style:style>
    <style:style style:name="T12" style:family="text">
      <style:text-properties fo:color="#66cc00"/>
    </style:style>
    <style:style style:name="T13" style:family="text">
      <style:text-properties fo:color="#66cc00" officeooo:rsid="001cac7a"/>
    </style:style>
    <style:style style:name="T14" style:family="text">
      <style:text-properties fo:color="#ff6600"/>
    </style:style>
    <style:style style:name="T15" style:family="text">
      <style:text-properties fo:color="#ff6600" fo:font-weight="bold" style:font-weight-asian="bold" style:font-weight-complex="bold"/>
    </style:style>
    <style:style style:name="T16" style:family="text">
      <style:text-properties fo:color="#ff6600" fo:font-weight="bold" officeooo:rsid="001cac7a" style:font-weight-asian="bold" style:font-weight-complex="bold"/>
    </style:style>
    <style:style style:name="T17" style:family="text">
      <style:text-properties fo:color="#ff6600" style:font-name="MV Boli"/>
    </style:style>
    <style:style style:name="T18" style:family="text">
      <style:text-properties fo:color="#ff6600" style:font-name="MV Boli" officeooo:rsid="001cac7a"/>
    </style:style>
    <style:style style:name="T19" style:family="text">
      <style:text-properties fo:color="#ff6600" fo:font-size="22pt" fo:font-weight="bold" officeooo:rsid="001cac7a" style:font-size-asian="22pt" style:font-weight-asian="bold" style:font-size-complex="22pt" style:font-weight-complex="bold"/>
    </style:style>
    <style:style style:name="T20" style:family="text">
      <style:text-properties officeooo:rsid="001df5e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cac7a" style:font-weight-asian="bold" style:font-weight-complex="bold"/>
    </style:style>
    <style:style style:name="T23" style:family="text">
      <style:text-properties fo:font-weight="bold" officeooo:rsid="001e5fe9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e5fe9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officeooo:rsid="001e5fe9"/>
    </style:style>
    <style:style style:name="T28" style:family="text">
      <style:text-properties style:font-name="MV Boli"/>
    </style:style>
    <style:style style:name="T29" style:family="text">
      <style:text-properties officeooo:rsid="002299fd"/>
    </style:style>
    <style:style style:name="T30" style:family="text">
      <style:text-properties officeooo:rsid="001cac7a"/>
    </style:style>
    <style:style style:name="T31" style:family="text">
      <style:text-properties officeooo:rsid="001e5f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3">SOLUTIONS</text:span><text:span text:style-name="T12"> E</text:span><text:span text:style-name="T11">N</text:span><text:span text:style-name="T10">I</text:span><text:span text:style-name="T9">G</text:span><text:span text:style-name="T8">M</text:span><text:span text:style-name="T7">A</text:span><text:span text:style-name="T3">T</text:span><text:span text:style-name="T1">H</text:span><text:span text:style-name="T2">S </text:span><text:span text:style-name="T17">N°</text:span><text:span text:style-name="T18">1 à6</text:span><text:span text:style-name="T17"> </text:span></text:p>
      <text:p text:style-name="P2"><text:span text:style-name="T14">N° 1 </text:span><text:span text:style-name="T3">11 poules</text:span></text:p>
      <text:p text:style-name="P6">Si on met 2 pattes à chacun des 28 corps, cela fait 56 pattes</text:p>
      <text:p text:style-name="P7">90 - 56 = 34 <text:s/>Il reste 34 pattes <text:span text:style-name="T29">à mettre</text:span>.</text:p>
      <text:p text:style-name="P7">On peut donc mettre 2 pattes supplémentaires à 17 corps, ce qui donne les lapins.</text:p>
      <text:p text:style-name="P7">28 animaux – 17 lapins = 11 poules !</text:p>
      <text:p text:style-name="P1"><text:span text:style-name="T14">N° 2 </text:span><text:span text:style-name="T3">63 légionnaires</text:span></text:p>
      <text:p text:style-name="P7">Le nombre cherché est un multiple de 7 : <text:s text:c="4"/>0,7,14,21,28,35,42,49,56,63,70,77,84,91,98</text:p>
      <text:p text:style-name="P7">Si on enlève 3 au nombre cherché, on obtient un multiple de 4 et de 5</text:p>
      <text:p text:style-name="P7"><text:span text:style-name="T20">L</text:span>es multiples de 5 se terminent par un 0 ou un 5 donc le nombre cherché se termine par 3 ou 8.</text:p>
      <text:p text:style-name="P8">28, 63 ou 98 ? <text:s text:c="2"/>Ce n'est ni 28 ni 98 (28-3=25 et 98-3=95 <text:s text:c="2"/>25 et 95 ne sont pas des multiples de 4)</text:p>
      <text:p text:style-name="P8">C'est donc 63 !! </text:p>
      <text:p text:style-name="P3"><text:span text:style-name="T16">N° 3 <text:s/></text:span><text:span text:style-name="T5">8 jours </text:span><text:span text:style-name="T6">(ou 7</text:span><text:span text:style-name="T19"> </text:span><text:span text:style-name="T6">jours ½)</text:span></text:p>
      <text:p text:style-name="P8"><text:span text:style-name="T30">O</text:span>n suppose qu'il part le matin...</text:p>
      <text:p text:style-name="P8">En 24h il monte de 3m et glisse de 2m, il a donc monté 1m</text:p>
      <text:p text:style-name="P8">Au bout de 7 jours il a monté 7m . <text:span text:style-name="T29">L</text:span>e matin du 8ème jour il part, le soir il est arrivé car il a fait 7m + 3m !!!</text:p>
      <text:p text:style-name="P4"><text:span text:style-name="T15">N° 4 </text:span><text:span text:style-name="T4">Arthur</text:span></text:p>
      <text:p text:style-name="P8">On suppose qu'ils vont à la même vitesse que lors de la première course .</text:p>
      <text:p text:style-name="P8">La première course nous montre que lorsque Melvin fait 95 m Arthur fait 100m.</text:p>
      <text:p text:style-name="P8">Lors de la 2ème course Arthur a 105 m à parcourir et Melvin 100m.</text:p>
      <text:p text:style-name="P8">Lorsque Arthur a parcouru 100m, Melvin en a parcouru 95. Donc, à 5 mètres de la ligne d'arrivée, ils sont à égalité ! Comme Arthur court plus vite il dépasse Melvin lors des 5 derniers mètres (de peu...)</text:p>
      <text:p text:style-name="P4"><text:span text:style-name="T15">N° 5 </text:span><text:span text:style-name="T4">95 jours</text:span></text:p>
      <text:p text:style-name="P8">Cela revient à savoir au bout de combien de jours 1 nénuphar <text:span text:style-name="T31">a couvert</text:span> la moitié de l'étang.</text:p>
      <text:p text:style-name="P8">Le jour où un nénuphar <text:span text:style-name="T31">couvre</text:span> la moitié de l'étang, <text:span text:style-name="T24">le lendemain</text:span> il <text:span text:style-name="T31">couvre</text:span> la totalité ( car il double de surface en 1 jour)</text:p>
      <text:p text:style-name="P8">Comme il met 96 jours à couvrir la totalité de l'étang, il mettra 95 jours à <text:span text:style-name="T31">couvrir</text:span> la moitié ! <text:span text:style-name="T31">(</text:span><text:span text:style-name="T27">la veille</text:span><text:span text:style-name="T31">)</text:span></text:p>
      <text:p text:style-name="P4"><text:span text:style-name="T15">N° 6 <text:s/></text:span><text:span text:style-name="T4">5050</text:span></text:p>
      <text:p text:style-name="P9">1+2+3+4+5+6+7+8+9+10+.............+49+50 + 51+........................+95+96+97+98+99+100</text:p>
      <text:p text:style-name="P9">1+100=101 <text:s/>2+99=101 … <text:s text:c="10"/>49+52=101 <text:s text:c="2"/>50+51=101</text:p>
      <text:p text:style-name="P9">Cela revient à calculer 50 fois 101 <text:s text:c="6"/>101x 50= 50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369cm" fo:margin-left="0.476cm" fo:margin-right="0.2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3:19:42.456000000</meta:creation-date>
    <dc:date>2015-01-12T12:02:13.906000000</dc:date>
    <meta:editing-duration>PT48M32S</meta:editing-duration>
    <meta:editing-cycles>8</meta:editing-cycles>
    <meta:generator>LibreOffice/4.1.3.2$Windows_x86 LibreOffice_project/70feb7d99726f064edab4605a8ab840c50ec57a</meta:generator>
    <meta:print-date>2014-11-03T13:58:36.624000000</meta:print-date>
    <meta:document-statistic meta:table-count="0" meta:image-count="0" meta:object-count="0" meta:page-count="1" meta:paragraph-count="29" meta:word-count="370" meta:character-count="1852" meta:non-whitespace-character-count="1479"/>
  </office:meta>
</office:document-meta>
</file>