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officeooo:rsid="001bd469" officeooo:paragraph-rsid="001ef036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officeooo:rsid="001bd469" officeooo:paragraph-rsid="001a8925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officeooo:rsid="001ef036" officeooo:paragraph-rsid="001ef036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officeooo:rsid="001a8925" officeooo:paragraph-rsid="001a8925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officeooo:rsid="001a8925" officeooo:paragraph-rsid="001e2289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officeooo:rsid="001d82f4" officeooo:paragraph-rsid="001e2289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officeooo:rsid="001d82f4" officeooo:paragraph-rsid="001d82f4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fo:font-weight="normal" officeooo:rsid="001ef036" officeooo:paragraph-rsid="001ef0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style:text-underline-style="solid" style:text-underline-width="auto" style:text-underline-color="font-color" fo:font-weight="bold" officeooo:rsid="001bd469" officeooo:paragraph-rsid="001ef03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style:text-underline-style="solid" style:text-underline-width="auto" style:text-underline-color="font-color" officeooo:rsid="001bd469" officeooo:paragraph-rsid="001ef036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fo:font-style="italic" style:text-underline-style="none" fo:font-weight="bold" officeooo:rsid="001bd469" officeooo:paragraph-rsid="001ef036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fo:font-weight="bold" officeooo:rsid="001a8925" officeooo:paragraph-rsid="001a89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fo:font-weight="bold" officeooo:rsid="001a8925" officeooo:paragraph-rsid="001e228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fo:font-weight="bold" officeooo:rsid="001a8925" officeooo:paragraph-rsid="001d82f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1pt" fo:font-weight="bold" officeooo:rsid="001d82f4" officeooo:paragraph-rsid="001d82f4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font-size="11pt" fo:font-weight="bold" officeooo:rsid="001a8925" officeooo:paragraph-rsid="001a892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9pt" fo:font-style="italic" style:text-underline-style="none" fo:font-weight="normal" officeooo:rsid="001fd100" officeooo:paragraph-rsid="001fd100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f03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977d" style:font-weight-asian="bold" style:font-weight-complex="bold"/>
    </style:style>
    <style:style style:name="T6" style:family="text">
      <style:text-properties officeooo:rsid="001ef036"/>
    </style:style>
    <style:style style:name="T7" style:family="text">
      <style:text-properties officeooo:rsid="001d82f4"/>
    </style:style>
    <style:style style:name="T8" style:family="text">
      <style:text-properties officeooo:rsid="001e2289"/>
    </style:style>
    <style:style style:name="T9" style:family="text">
      <style:text-properties officeooo:rsid="001bd4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LEMENT DE L'EDUCATION PHYSIQUE ET SPORTIVE</text:p>
      <text:p text:style-name="P1"/>
      <text:p text:style-name="P1"><text:span text:style-name="T2">Cas d'inaptitude</text:span><text:span text:style-name="T3">s</text:span><text:span text:style-name="T2"> en EPS</text:span><text:span text:style-name="T4"> :</text:span> </text:p>
      <text:p text:style-name="P1"><text:span text:style-name="T5">L</text:span><text:span text:style-name="T4">a présence de l'élève est obligatoire même s'il est dispensé d'activité physique.</text:span></text:p>
      <text:p text:style-name="P8">(y compris pour la première heure du matin)</text:p>
      <text:p text:style-name="P8"/>
      <text:p text:style-name="P9">Dispense ponctuelle <text:span text:style-name="T6">d'activité</text:span>:</text:p>
      <text:p text:style-name="P1">Pour une <text:span text:style-name="T7">séance (deux maximum consécutives)</text:span>, le coupon rose doit être rempli </text:p>
      <text:p text:style-name="P1">par la famille puis signé par le professeur et la vie scolaire.</text:p>
      <text:p text:style-name="P3">(présence en cours obligatoire)</text:p>
      <text:p text:style-name="P1"/>
      <text:p text:style-name="P10">Dispense supérieure à <text:span text:style-name="T7">deux séances consécutives</text:span> d'EPS :</text:p>
      <text:p text:style-name="P11"><text:span text:style-name="T6">C</text:span>ertificat médical <text:span text:style-name="T7">obligatoire (cf modèle page 16 du carnet) délivré par un médecin, précisant le type de contre-indications.</text:span></text:p>
      <text:p text:style-name="P1"/>
      <text:p text:style-name="P12"><text:span text:style-name="T1">La tenue </text:span>:</text:p>
      <text:p text:style-name="P4">Pour des questions d'hygiène <text:span text:style-name="T6">chaque </text:span>activité nécessite une tenue adaptée (chaussures de sport <text:span text:style-name="T6">en bon état</text:span>, short ou survêtement et tee-shirt) et des vêtements de rechange.</text:p>
      <text:p text:style-name="P4"/>
      <text:p text:style-name="P12"><text:span text:style-name="T1">Les vestiaires</text:span> :</text:p>
      <text:p text:style-name="P4">Dans les vestiaires les objets de valeur (bijoux, portable, argent,...) sont sous la responsabilité des élèves (certains vestiaires ne peuvent pas être fermé<text:span text:style-name="T8">s</text:span> à clés).</text:p>
      <text:p text:style-name="P13">Les élèves se rendent au gymnase avec uniquement leur sac de sport et leur</text:p>
      <text:p text:style-name="P5"><text:span text:style-name="T4">carnet de liaison, le cartable reste au collège</text:span>.</text:p>
      <text:p text:style-name="P4"/>
      <text:p text:style-name="P4">SONT INTERDITS : Les déodorants aérosols, les chewing-gums, les briquets <text:span text:style-name="T9">et tout objet pouvant donner lieu à une utilisation dangereuse.</text:span></text:p>
      <text:p text:style-name="P2"/>
      <text:p text:style-name="P15"><text:span text:style-name="T1">Respect du matériel</text:span> :</text:p>
      <text:p text:style-name="P6">Toute dégradation volontaire sera punie et éventuellement facturée à la famille</text:p>
      <text:p text:style-name="P6"><text:s/>de l'élève responsable.</text:p>
      <text:p text:style-name="P7"/>
      <text:p text:style-name="P7">Je m'engage à respecter le règlement d'EPS</text:p>
      <text:p text:style-name="P7"/>
      <text:p text:style-name="P7">NOM………………………...……. <text:s text:c="2"/>Prénom………….…………………..</text:p>
      <text:p text:style-name="P7"/>
      <text:p text:style-name="P7">Signature de l'élève<text:tab/><text:tab/><text:tab/>Signature du responsable</text:p>
      <text:p text:style-name="P14"/>
      <text:p text:style-name="P14"/>
      <text:p text:style-name="P14"/>
      <text:p text:style-name="P17">A coller page 17 du car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71cm" style:type="center"/>
          <style:tab-stop style:position="28.14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71cm" style:type="center"/>
          <style:tab-stop style:position="28.14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0:41:09.72</meta:creation-date>
    <dc:date>2018-09-05T10:42:08.89</dc:date>
    <meta:editing-duration>P0D</meta:editing-duration>
    <meta:editing-cycles>1</meta:editing-cycles>
    <meta:document-statistic meta:table-count="0" meta:image-count="0" meta:object-count="0" meta:page-count="1" meta:paragraph-count="24" meta:word-count="226" meta:character-count="1481" meta:non-whitespace-character-count="1272"/>
    <meta:generator>LibreOffice/4.0.5.2$Windows_x86 LibreOffice_project/5464147a081647a250913f19c0715bca595af2f</meta:generator>
  </office:meta>
</office:document-meta>
</file>