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8F5A00005456FB0C81D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5.362cm" svg:height="9.033cm" draw:z-index="0"><draw:image xlink:href="Pictures/2000000A00008F5A00005456FB0C81D3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3:07:50.06</meta:creation-date>
    <dc:date>2013-11-19T13:08:48.63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4.2$Windows_x86 LibreOffice_project/9e9821abd0ffdbc09cd8c52eaa574fa09eb08f2</meta:generator>
  </office:meta>
</office:document-meta>
</file>