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8pt" fo:font-weight="bold" style:font-name-asian="Times New Roman" style:font-size-asian="28pt" style:font-weight-asian="bold" style:font-name-complex="Times New Roman" style:font-size-complex="2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EE <text:s/>SCOLAIRE <text:s/>2016/2017</text:p>
      <text:p text:style-name="P1"/>
      <text:p text:style-name="P1"/>
      <text:p text:style-name="P1">Tous les élèves de 4ième vont suivre une formation PSC1 (prévention secours civique niveau 1) . </text:p>
      <text:p text:style-name="P1">La formation dure 3 demi-journées et est assurée sur le temps scolaire, elle est gratuite.</text:p>
      <text:p text:style-name="P1"/>
      <text:p text:style-name="P1">- Les formateurs sont :</text:p>
      <text:p text:style-name="P2"><text:s/></text:p>
      <text:p text:style-name="P1">- Mme JONCQUEUR (infirmière)</text:p>
      <text:p text:style-name="P1">- Mme PERON (professeur EPS)</text:p>
      <text:p text:style-name="P1">- Mr THOMAS (professeur EP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08:47:42.589000000</meta:creation-date>
    <dc:date>2016-09-20T08:48:16.815000000</dc:date>
    <meta:editing-duration>PT34S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1" meta:paragraph-count="8" meta:word-count="53" meta:character-count="320" meta:non-whitespace-character-count="270"/>
  </office:meta>
</office:document-meta>
</file>