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23cm" fo:margin-left="-0.217cm" table:align="left" style:writing-mode="lr-tb"/>
    </style:style>
    <style:style style:name="Tableau1.A" style:family="table-column">
      <style:table-column-properties style:column-width="4.953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4.8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EE SCOLAIRE 2018-2019</text:p>
      <text:p text:style-name="P3">L’ASSOCIATION SPORTIVE DU COLLEGE</text:p>
      <text:p text:style-name="P4"/>
      <text:p text:style-name="P2">L’Association Sportive du Collège s’adresse à l’ensemble des élèves du Collège.</text:p>
      <text:p text:style-name="P2"/>
      <text:p text:style-name="P2">Pourquoi participer aux activités de l’association sportive ?</text:p>
      <text:p text:style-name="P2">Les motivations peuvent être diverses :</text:p>
      <text:list xml:id="list1744953367356602331" text:style-name="WW8Num1">
        <text:list-item>
          <text:p text:style-name="P8">découvrir une activité nouvelle</text:p>
        </text:list-item>
        <text:list-item>
          <text:p text:style-name="P8">améliorer son niveau dans une discipline déjà pratiquée</text:p>
        </text:list-item>
        <text:list-item>
          <text:p text:style-name="P8">participer aux compétitions UNSS</text:p>
        </text:list-item>
        <text:list-item>
          <text:p text:style-name="P8">prendre des responsabilités dans l’organisation de tournois au collège</text:p>
        </text:list-item>
      </text:list>
      <text:p text:style-name="P2"/>
      <text:p text:style-name="P2">Quelles sont les activités proposées ?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BADMINTON</text:p>
          </table:table-cell>
          <table:table-cell table:style-name="Tableau1.A1" office:value-type="string">
            <text:p text:style-name="P2">LUNDI</text:p>
            <text:p text:style-name="P2">VENDREDI</text:p>
          </table:table-cell>
          <table:table-cell table:style-name="Tableau1.C1" office:value-type="string">
            <text:p text:style-name="P2">Mme APPRIOU</text:p>
          </table:table-cell>
        </table:table-row>
        <table:table-row table:style-name="Tableau1.1">
          <table:table-cell table:style-name="Tableau1.A1" office:value-type="string">
            <text:p text:style-name="P2">CROSS FIT (4è - 3è)</text:p>
            <text:p text:style-name="P2">BASKET</text:p>
          </table:table-cell>
          <table:table-cell table:style-name="Tableau1.A1" office:value-type="string">
            <text:p text:style-name="P2">MARDI</text:p>
            <text:p text:style-name="P2">JEUDI</text:p>
          </table:table-cell>
          <table:table-cell table:style-name="Tableau1.C1" office:value-type="string">
            <text:p text:style-name="P2">M. THOMAS</text:p>
          </table:table-cell>
        </table:table-row>
        <table:table-row table:style-name="Tableau1.1">
          <table:table-cell table:style-name="Tableau1.A1" office:value-type="string">
            <text:p text:style-name="P2">ESCALADE</text:p>
          </table:table-cell>
          <table:table-cell table:style-name="Tableau1.A1" office:value-type="string">
            <text:p text:style-name="P2">MERCREDI</text:p>
          </table:table-cell>
          <table:table-cell table:style-name="Tableau1.C1" office:value-type="string">
            <text:p text:style-name="P2">Mme PERON</text:p>
          </table:table-cell>
        </table:table-row>
      </table:table>
      <text:p text:style-name="P2"/>
      <text:p text:style-name="P2">Ces activités se pratiquent entre 13 h et 14 h ou le mercredi après-midi sous la responsabilité d’un professeur d’EPS. Les compétitions se déroulent le mercredi après-midi selon le calendrier établi par l’UNSS mais elles ne sont pas obligatoires.</text:p>
      <text:p text:style-name="P2">Les élèves peuvent s’inscrire au maximum pour deux activités.</text:p>
      <text:p text:style-name="P2"/>
      <text:p text:style-name="P6">LA REUNION D’INFORMATION ET D’INSCRIPTION POUR LES ELEVES SE DEROULERA LE MARDI 11 SEPTEMBRE A PARTIR DE 13 H 15 AU GYMNASE J.J. LE GALL (rendez-vous au portail en haut de la cour). </text:p>
      <text:p text:style-name="P5"/>
      <text:p text:style-name="P4">Les élèves absents ce jour pourront s’inscrire ultérieurement auprès de leur professeur d’E. P. S.</text:p>
      <text:p text:style-name="P4"/>
      <text:p text:style-name="P2">Le montant de la cotisation 2018-2019 est de 20 euros. Règlement par chèque à l’ordre de l’association sportive du collège de la Fontaine Blanche dès que les élèves sont certains de leurs choix. </text:p>
      <text:p text:style-name="P2"/>
      <text:p text:style-name="P2"/>
      <text:p text:style-name="P2"/>
      <text:p text:style-name="P1"><text:tab/><text:tab/><text:tab/><text:tab/><text:tab/><text:tab/> <text:s text:c="7"/>Les professeurs d’E. P. S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2ztrue" style:family="text"/>
    <style:style style:name="WW8Num2zfalse" style:family="text"/>
    <style:style style:name="WW8Num1z0" style:family="text">
      <style:text-properties style:font-name="Times New Roman" style:font-name-complex="Times New Roma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0:28:02.56</meta:creation-date>
    <dc:date>2018-09-05T10:29:13.57</dc:date>
    <meta:editing-duration>P0D</meta:editing-duration>
    <meta:editing-cycles>1</meta:editing-cycles>
    <meta:document-statistic meta:table-count="1" meta:image-count="0" meta:object-count="0" meta:page-count="1" meta:paragraph-count="28" meta:word-count="220" meta:character-count="1390" meta:non-whitespace-character-count="1186"/>
    <meta:generator>LibreOffice/4.0.5.2$Windows_x86 LibreOffice_project/5464147a081647a250913f19c0715bca595af2f</meta:generator>
  </office:meta>
</office:document-meta>
</file>