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nux Libertine G" svg:font-family="'Linux Libertine G'"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Quotations">
      <style:text-properties style:font-name="Linux Libertine G" fo:font-size="21pt" style:font-size-asian="21pt" style:font-size-complex="21pt"/>
    </style:style>
    <style:style style:name="P2" style:family="paragraph" style:parent-style-name="Standard">
      <style:paragraph-properties fo:margin-left="0cm" fo:margin-right="1cm" fo:text-indent="0cm" style:auto-text-indent="false"/>
      <style:text-properties style:font-name="Sylfaen" fo:font-size="15pt" style:font-size-asian="15pt" style:font-size-complex="15pt"/>
    </style:style>
    <style:style style:name="P3" style:family="paragraph" style:parent-style-name="Quotations">
      <style:paragraph-properties fo:margin-left="0cm" fo:margin-right="1cm" fo:text-indent="0cm" style:auto-text-indent="false"/>
      <style:text-properties style:font-name="Linux Libertine G" fo:font-size="14pt" style:font-size-asian="12.25pt" style:font-size-complex="14pt"/>
    </style:style>
    <style:style style:name="P4" style:family="paragraph" style:parent-style-name="Quotations">
      <style:paragraph-properties fo:margin-left="0cm" fo:margin-right="1cm" fo:text-indent="0cm" style:auto-text-indent="false"/>
      <style:text-properties style:font-name="Sylfaen" fo:font-size="15pt" style:font-size-asian="15pt" style:font-size-complex="15pt"/>
    </style:style>
    <style:style style:name="P5" style:family="paragraph" style:parent-style-name="Quotations">
      <style:paragraph-properties fo:margin-left="0cm" fo:margin-right="1cm" fo:text-indent="0cm" style:auto-text-indent="false"/>
      <style:text-properties style:font-name="Sylfaen" fo:font-size="14pt" style:font-size-asian="14pt" style:font-size-complex="14pt"/>
    </style:style>
    <style:style style:name="P6" style:family="paragraph">
      <style:text-properties fo:font-size="14pt" fo:font-style="italic" style:font-size-asian="14pt" style:font-style-asian="italic" style:font-size-complex="14pt" style:font-style-complex="italic"/>
    </style:style>
    <style:style style:name="T1" style:family="text">
      <style:text-properties style:font-name="Sylfaen" style:font-size-asian="14pt"/>
    </style:style>
    <style:style style:name="T2" style:family="text">
      <style:text-properties style:text-underline-style="solid" style:text-underline-width="auto" style:text-underline-color="font-color"/>
    </style:style>
    <style:style style:name="T3" style:family="text">
      <style:text-properties fo:font-size="26pt" fo:font-style="italic" style:font-size-asian="26pt" style:font-style-asian="italic" style:font-size-complex="26pt" style:font-style-complex="italic"/>
    </style:style>
    <style:style style:name="T4" style:family="text">
      <style:text-properties fo:font-size="14pt" fo:font-style="italic" style:font-size-asian="14pt" style:font-style-asian="italic" style:font-size-complex="14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4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il_fi"/>------------------------------------------------------------------------------------------------------------------------ </text:p>
      <text:p text:style-name="P1"><text:span text:style-name="T2">RUBRIQUE CULTURE-RUBRIQUE CULTURE </text:span><text:s text:c="2"/></text:p>
      <text:p text:style-name="P1"><draw:frame draw:style-name="fr1" draw:name="images2" text:anchor-type="paragraph" svg:x="-1.295cm" svg:y="0.788cm" svg:width="10.709cm" svg:height="5.763cm" draw:z-index="0"><draw:image xlink:href="http://media.senscritique.com/media/000007584288/source_big/Beach_Flags.jpg" xlink:type="simple" xlink:show="embed" xlink:actuate="onLoad"/></draw:frame></text:p>
      <text:p text:style-name="P1"><draw:frame draw:style-name="fr2" draw:name="images3" text:anchor-type="char" svg:x="15.312cm" svg:y="0.037cm" svg:width="3.337cm" svg:height="5.009cm" draw:z-index="2"><draw:image xlink:href="http://www.filmcourt.fr/files/6525/affiche2014_275.jpg" xlink:type="simple" xlink:show="embed" xlink:actuate="onLoad"/></draw:frame></text:p>
      <text:p text:style-name="P1"><draw:frame text:anchor-type="paragraph" draw:z-index="1" draw:style-name="gr1" draw:text-style-name="P6" svg:width="7.965cm" svg:height="3.421cm" svg:x="9.571cm" svg:y="-0.312cm"><draw:text-box><text:p><text:span text:style-name="T4">Réalisation : Sarah Saidan </text:span></text:p><text:p><text:span text:style-name="T4">Court métrage de 13mins</text:span></text:p><text:p><text:span text:style-name="T4">Production :FOLIMAGE</text:span></text:p><text:p><text:span text:style-name="T4">(France)</text:span></text:p><text:p><text:span text:style-name="T4"/></text:p><text:p><text:span text:style-name="T4"/></text:p></draw:text-box></draw:frame></text:p>
      <text:p text:style-name="P1"/>
      <text:p text:style-name="P1"/>
      <text:p text:style-name="P3"><text:s text:c="2"/><text:span text:style-name="T3">« </text:span><text:span text:style-name="T3">Imaginez un pays où vous mettre en maillot de bain est un crime ! »</text:span></text:p>
      <text:p text:style-name="P3"><text:s text:c="3"/><text:span text:style-name="T1">Des jeunes filles iraniennes rêvent de remporter la victoire <text:s/>lors d'une compétition importante <text:s/>de sauveteuses en mer,qui aura lieu en Australie. Hélas en Iran, les femmes ne doivent pas se montrer en maillot de bain et donc ne peuvent participer qu'à une seule épreuve : la course aux drapeaux . Vida la meilleure de son groupe se voit perdre sa place à l'arrivé de Sareh... </text:span></text:p>
      <text:p text:style-name="P5"><text:s text:c="3"/>Des personnages féminins et contraints par les hommes nous illuminent par la passion qui les habite. Imaginez un pays où vous mettre en maillot de bain est un crime. Une complicité entre deux jeunes athlètes montre la solidarité indispensable entre les femmes . C'est un très beau film d'animation , qui dénonce la dictature en Iran , intéressant sur le mode de vie à l'étranger. Humain, il fait <text:s/>ressentir l'injustice pour les femmes iraniennes. Les décors sont soignés , beaux et aux couleurs d'un pays que l'on peut rarement <text:s/>filmer car le film aurait été interdit par le gouvernement. Une fin de scénario imprévisible et joyeuse à l'image de ces femmes au grand cœur.</text:p>
      <text:p text:style-name="P2"><text:bookmark text:name="il_fi1"/><text:s/></text:p>
      <text:p text:style-name="P4"><text:soft-page-break/></text:p>
      <text:p text:style-name="P4"/>
      <text:p text:style-name="P4">Arthur COTREL , Mélissa BAYON <text:s text:c="49"/>3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nux Libertine G" svg:font-family="'Linux Libertine G'"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8T14:19:08.343000000</meta:creation-date>
    <dc:date>2014-12-14T15:42:35</dc:date>
    <meta:editing-duration>PT9M32S</meta:editing-duration>
    <meta:editing-cycles>3</meta:editing-cycles>
    <meta:generator>LibreOffice/3.5$Linux_x86 LibreOffice_project/350m1$Build-2</meta:generator>
    <dc:creator>Véronique </dc:creator>
    <meta:document-statistic meta:table-count="0" meta:image-count="2" meta:object-count="0" meta:page-count="2" meta:paragraph-count="7" meta:word-count="205" meta:character-count="1365" meta:non-whitespace-character-count="1099"/>
  </office:meta>
</office:document-meta>
</file>