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75cm" fo:margin-left="0.032cm" table:align="left" style:writing-mode="lr-tb"/>
    </style:style>
    <style:style style:name="Tableau1.A" style:family="table-column">
      <style:table-column-properties style:column-width="14.097cm"/>
    </style:style>
    <style:style style:name="Tableau1.B" style:family="table-column">
      <style:table-column-properties style:column-width="11.5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fo:font-size="2pt" fo:font-weight="bold" officeooo:paragraph-rsid="00110353" style:font-size-asian="2pt" style:font-weight-asian="bold" style:font-size-complex="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weight="bold" officeooo:paragraph-rsid="00110353" style:font-weight-asian="bold" style:font-weight-complex="bold"/>
    </style:style>
    <style:style style:name="P3" style:family="paragraph" style:parent-style-name="Standard_20__28_user_29_">
      <style:paragraph-properties fo:margin-left="0.3cm" fo:margin-right="0cm" fo:text-align="justify" style:justify-single-word="false" fo:text-indent="0cm" style:auto-text-indent="false"/>
      <style:text-properties fo:font-size="9pt" fo:font-weight="bold" officeooo:paragraph-rsid="00110353" style:font-size-asian="9pt" style:font-weight-asian="bold" style:font-size-complex="9pt" style:font-weight-complex="bold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officeooo:paragraph-rsid="00110353" style:font-weight-asian="bold" style:font-weight-complex="bold"/>
    </style:style>
    <style:style style:name="P5" style:family="paragraph" style:parent-style-name="Table_20_Contents_20__28_user_29_">
      <style:paragraph-properties fo:text-align="justify" style:justify-single-word="false"/>
      <style:text-properties fo:font-size="10pt" officeooo:paragraph-rsid="00110353" style:font-size-asian="10pt" style:font-size-complex="10pt"/>
    </style:style>
    <style:style style:name="P6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fo:font-size="10pt" officeooo:paragraph-rsid="00110353" style:font-size-asian="10pt" style:font-size-complex="10pt"/>
    </style:style>
    <style:style style:name="P7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fo:font-size="6pt" style:text-underline-style="solid" style:text-underline-width="auto" style:text-underline-color="font-color" fo:font-weight="bold" officeooo:paragraph-rsid="00110353" style:font-size-asian="5.25pt" style:font-weight-asian="bold" style:font-size-complex="6pt" style:font-weight-complex="bold"/>
    </style:style>
    <style:style style:name="P8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fo:font-size="6pt" officeooo:paragraph-rsid="00110353" style:font-size-asian="5.25pt" style:font-size-complex="6pt"/>
    </style:style>
    <style:style style:name="P9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  <style:text-properties fo:font-size="10pt" officeooo:paragraph-rsid="00110353" style:font-size-asian="10pt" style:font-size-complex="10pt"/>
    </style:style>
    <style:style style:name="P10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  <style:text-properties fo:font-size="6pt" style:text-underline-style="solid" style:text-underline-width="auto" style:text-underline-color="font-color" fo:font-weight="bold" officeooo:paragraph-rsid="00110353" style:font-size-asian="5.25pt" style:font-weight-asian="bold" style:font-size-complex="6pt" style:font-weight-complex="bold"/>
    </style:style>
    <style:style style:name="P11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  <style:text-properties fo:font-size="9pt" officeooo:paragraph-rsid="00110353" style:font-size-asian="9pt" style:font-size-complex="9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Arial" style:font-size-asian="11pt" style:font-name-complex="Arial" style:font-size-complex="11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 FOURNITURES POUR L’ENTRÉE EN SIXIÈME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5">ANGLAIS</text:span><text:span text:style-name="T6"> :</text:span></text:p>
            <text:p text:style-name="P8"><text:span text:style-name="T6"/></text:p>
            <text:p text:style-name="P6">2 cahiers grands carreaux, 24 x 32, 96 pages (ou 3 cahiers de 48 pages)</text:p>
            <text:p text:style-name="P6"/>
            <text:p text:style-name="P6"><text:span text:style-name="T5">ESPAGNOL</text:span><text:span text:style-name="T6"> :</text:span></text:p>
            <text:p text:style-name="P7"/>
            <text:p text:style-name="P6">2 cahiers grands carreaux, 24 x 32, 96 pages (ou 3 cahiers de 48 pages)</text:p>
            <text:p text:style-name="P6"/>
            <text:p text:style-name="P6"><text:span text:style-name="T5">BRETON BILINGUE </text:span><text:span text:style-name="T6">:</text:span></text:p>
            <text:p text:style-name="P7"/>
            <text:p text:style-name="P6">2 cahiers 24 x 32, 48 pages</text:p>
            <text:p text:style-name="P6"/>
            <text:p text:style-name="P6"><text:span text:style-name="T5">CDI</text:span><text:span text:style-name="T6"> :</text:span></text:p>
            <text:p text:style-name="P7"/>
            <text:p text:style-name="P6">1 porte-vues (20 vues)</text:p>
            <text:p text:style-name="P6"/>
            <text:p text:style-name="P6"><text:span text:style-name="T5">ÉDUCATION MUSICALE</text:span><text:span text:style-name="T6"> :</text:span></text:p>
            <text:p text:style-name="P7"/>
            <text:p text:style-name="P6">1 cahier de musique et chant (grand format de préférence)</text:p>
            <text:p text:style-name="P6"/>
            <text:p text:style-name="P6"><text:span text:style-name="T5">ÉDUCATION PHYSIQUE ET SPORTIVE</text:span><text:span text:style-name="T6"> :</text:span></text:p>
            <text:p text:style-name="P7"/>
            <text:p text:style-name="P6">une tenue adaptée (jogging)</text:p>
            <text:p text:style-name="P6">des chaussures pour l’activité physique (à lacets ou à scratch)</text:p>
            <text:p text:style-name="P6"/>
            <text:p text:style-name="P6"><text:span text:style-name="T5">FRANÇAIS</text:span><text:span text:style-name="T6"> :</text:span></text:p>
            <text:p text:style-name="P7"/>
            <text:p text:style-name="P6">1 grand classeur souple (épaisseur <text:span text:style-name="T7">≈</text:span> 4 cm)</text:p>
            <text:p text:style-name="P6">1 jeu de 6 intercalaires (format maxi)</text:p>
            <text:p text:style-name="P6"/>
            <text:p text:style-name="P6"/>
            <text:p text:style-name="P6"><text:span text:style-name="T5">HISTOIRE-GÉOGRAPHIE</text:span><text:span text:style-name="T6"> :</text:span></text:p>
            <text:p text:style-name="P7"/>
            <text:p text:style-name="P6">2 cahiers grands carreaux, 21 x 29,7, 96 pages</text:p>
            <text:p text:style-name="P6">1 cahier grands carreaux, 17 x 22, 48 pages</text:p>
            <text:p text:style-name="P6">1 pochette plastifiée (grand format de préférence)</text:p>
            <text:p text:style-name="P6">3 feutres fins (noir, rouge, bleu)</text:p>
          </table:table-cell>
          <table:table-cell table:style-name="Tableau1.A1" office:value-type="string">
            <text:p text:style-name="P9"><text:span text:style-name="T5">MATHÉMATIQUES</text:span><text:span text:style-name="T6"> :</text:span></text:p>
            <text:p text:style-name="P10"/>
            <text:p text:style-name="P9">1 règle</text:p>
            <text:p text:style-name="P9">1 équerre</text:p>
            <text:p text:style-name="P9">1 rapporteur</text:p>
            <text:p text:style-name="P9">1 compas</text:p>
            <text:p text:style-name="P9">1 cahier de brouillon</text:p>
            <text:p text:style-name="P9">3 cahiers <text:s/>grands carreaux, 24 x 32, 48 pages</text:p>
            <text:p text:style-name="P9">1 cahier 17 x 22, 48 pages</text:p>
            <text:p text:style-name="P9"/>
            <text:p text:style-name="P9"><text:span text:style-name="T5">SCIENCES ET VIE DE LA TERRE</text:span><text:span text:style-name="T6"> :</text:span></text:p>
            <text:p text:style-name="P10"/>
            <text:p text:style-name="P9">1 cahier grands carreaux, 24 x 32, 48 pages</text:p>
            <text:p text:style-name="P9"/>
            <text:p text:style-name="P9"><text:span text:style-name="T5">SCIENCES PHYSIQUES</text:span><text:span text:style-name="T6"> :</text:span></text:p>
            <text:p text:style-name="P10"/>
            <text:p text:style-name="P9">1 cahier grands carreaux, 24 x 32, 48 pages</text:p>
            <text:p text:style-name="P9"/>
            <text:p text:style-name="P9"><text:span text:style-name="T5">TECHNOLOGIE</text:span><text:span text:style-name="T6"> :</text:span></text:p>
            <text:p text:style-name="P10"/>
            <text:p text:style-name="P9">1 cahier petits carreaux, 24 x 32, 48 pages</text:p>
            <text:p text:style-name="P9"/>
            <text:p text:style-name="P9"><text:span text:style-name="T5">ARTS PLASTIQUES</text:span><text:span text:style-name="T6"> :</text:span></text:p>
            <text:p text:style-name="P10"/>
            <text:p text:style-name="P9">1 cahier petits ou grands carreaux, 24 x 32, 96 pages</text:p>
            <text:p text:style-name="P9"/>
            <text:p text:style-name="P9"><text:span text:style-name="T5">FOURNITURES COMMUNES</text:span><text:span text:style-name="T6"> :</text:span></text:p>
            <text:p text:style-name="P10"/>
            <text:p text:style-name="P11">1 agenda</text:p>
            <text:p text:style-name="P11">des feuilles simples et des copies doubles, grand format, grands carreaux</text:p>
            <text:p text:style-name="P11">des pochettes transparentes</text:p>
            <text:p text:style-name="P11">1 cahier de brouillon</text:p>
            <text:p text:style-name="P11">des stylos (bleu, noir, rouge et vert)</text:p>
            <text:p text:style-name="P11">1 correcteur ruban (<text:span text:style-name="T6">pas de correcteur liquide !</text:span>)</text:p>
            <text:p text:style-name="P11">1 crayon à papier</text:p>
            <text:p text:style-name="P11">1 gomme</text:p>
            <text:p text:style-name="P11">1 paire de ciseaux</text:p>
            <text:p text:style-name="P11">1 tube de colle (<text:span text:style-name="T6">pas de colle liquide !</text:span>)</text:p>
            <text:p text:style-name="P11">des surligneurs</text:p>
            <text:p text:style-name="P11">1 boîte de 12 crayons de couleur</text:p>
            <text:p text:style-name="P3">1 clé USB</text:p>
            <text:p text:style-name="P9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2:05:24.195000000</meta:creation-date>
    <dc:date>2020-08-27T12:12:43.734000000</dc:date>
    <meta:editing-duration>PT7M19S</meta:editing-duration>
    <meta:editing-cycles>1</meta:editing-cycles>
    <meta:document-statistic meta:table-count="1" meta:image-count="0" meta:object-count="0" meta:page-count="1" meta:paragraph-count="52" meta:word-count="291" meta:character-count="1539" meta:non-whitespace-character-count="1299"/>
    <meta:generator>LibreOffice/5.3.5.2$Windows_x86 LibreOffice_project/50d9bf2b0a79cdb85a3814b592608037a682059d</meta:generator>
  </office:meta>
</office:document-meta>
</file>