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</style:style>
    <style:style style:name="P2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</style:style>
    <style:style style:name="P5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_20__28_user_29_">
      <style:paragraph-properties fo:margin-left="0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name-asian="Arial" style:font-size-asian="11pt" style:font-name-complex="Arial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 FOURNITURES POUR L’ENTRÉE EN QUATRIÈME ou TROISIÈME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2">ANGLAIS</text:span><text:span text:style-name="T3"> :</text:span></text:p>
            <text:p text:style-name="P3"/>
            <text:p text:style-name="P2">2 cahiers grands carreaux, 24 x 32, 96 pages (ou 3 cahiers de 48 pages)</text:p>
            <text:p text:style-name="P2"/>
            <text:p text:style-name="P2"/>
            <text:p text:style-name="P2"/>
            <text:p text:style-name="P1"><text:span text:style-name="T2">ESPAGNOL ou ALLEMAND</text:span><text:span text:style-name="T3"> :</text:span></text:p>
            <text:p text:style-name="P3"/>
            <text:p text:style-name="P2">2 cahiers grands carreaux, 24 x 32, 96 pages (ou 3 cahiers de 48 pages)</text:p>
            <text:p text:style-name="P2">1 pochette plastifiée</text:p>
            <text:p text:style-name="P2"/>
            <text:p text:style-name="P2"/>
            <text:p text:style-name="P2"/>
            <text:p text:style-name="P1"><text:span text:style-name="T2">BRETON BILINGUE </text:span><text:span text:style-name="T3">:</text:span></text:p>
            <text:p text:style-name="P3"/>
            <text:p text:style-name="P2">2 cahiers 24 x 32, 48 pages</text:p>
            <text:p text:style-name="P2"/>
            <text:p text:style-name="P2"/>
            <text:p text:style-name="P2"/>
            <text:p text:style-name="P1"><text:span text:style-name="T2">CDI</text:span><text:span text:style-name="T3"> :</text:span></text:p>
            <text:p text:style-name="P3"/>
            <text:p text:style-name="P2">1 porte-vues (40 vues)</text:p>
            <text:p text:style-name="P2"/>
            <text:p text:style-name="P2"/>
            <text:p text:style-name="P2"/>
            <text:p text:style-name="P1"><text:span text:style-name="T2">ÉDUCATION MUSICALE</text:span><text:span text:style-name="T3"> :</text:span></text:p>
            <text:p text:style-name="P3"/>
            <text:p text:style-name="P2">1 cahier de musique et chant (grand format de préférence)</text:p>
            <text:p text:style-name="P2"/>
            <text:p text:style-name="P2"/>
            <text:p text:style-name="P1"><text:span text:style-name="T2">ÉDUCATION PHYSIQUE ET SPORTIVE</text:span><text:span text:style-name="T3"> :</text:span></text:p>
            <text:p text:style-name="P3"/>
            <text:p text:style-name="P2">une tenue adaptée (jogging)</text:p>
            <text:p text:style-name="P2">des chaussures pour l’activité physique (à lacets ou à scratch)</text:p>
            <text:p text:style-name="P2"/>
            <text:p text:style-name="P2"/>
            <text:p text:style-name="P2"/>
            <text:p text:style-name="P1"><text:span text:style-name="T2">FRANÇAIS</text:span><text:span text:style-name="T3"> :</text:span></text:p>
            <text:p text:style-name="P3"/>
            <text:p text:style-name="P1"><text:span text:style-name="T1">1 grand classeur souple (épaisseur </text:span><text:span text:style-name="T4">≈</text:span><text:span text:style-name="T1"> 4 cm)</text:span></text:p>
            <text:p text:style-name="P2">1 jeu de 6 intercalaires (format maxi)</text:p>
            <text:p text:style-name="P2"/>
            <text:p text:style-name="P2"/>
            <text:p text:style-name="P2"/>
            <text:p text:style-name="P1"><text:span text:style-name="T2">HISTOIRE-GÉOGRAPHIE</text:span><text:span text:style-name="T3"> :</text:span></text:p>
            <text:p text:style-name="P3"/>
            <text:p text:style-name="P2">2 cahiers grands carreaux, 21 x 29,7, 96 pages</text:p>
            <text:p text:style-name="P2">1 cahier grands carreaux, 17 x 22, 48 pages</text:p>
            <text:p text:style-name="P2">1 pochette plastifiée</text:p>
            <text:p text:style-name="P2">3 feutres fins (noir, rouge, bleu)</text:p>
          </table:table-cell>
          <table:table-cell table:style-name="Tableau1.A1" office:value-type="string">
            <text:p text:style-name="P4"><text:span text:style-name="T2">MATHÉMATIQUES</text:span><text:span text:style-name="T3"> :</text:span></text:p>
            <text:p text:style-name="P6"/>
            <text:p text:style-name="P5">1 règle</text:p>
            <text:p text:style-name="P5">1 équerre</text:p>
            <text:p text:style-name="P5">1 rapporteur</text:p>
            <text:p text:style-name="P5">1 compas</text:p>
            <text:p text:style-name="P5">1 cahier de brouillon</text:p>
            <text:p text:style-name="P5">3 cahiers, <text:s/>grands carreaux, 24 x 32, 48 pages</text:p>
            <text:p text:style-name="P5">1 cahier 17 x 22, 48 pages</text:p>
            <text:p text:style-name="P5"/>
            <text:p text:style-name="P5"/>
            <text:p text:style-name="P5"/>
            <text:p text:style-name="P4"><text:span text:style-name="T2">SCIENCES ET VIE DE LA TERRE</text:span><text:span text:style-name="T3"> :</text:span></text:p>
            <text:p text:style-name="P6"/>
            <text:p text:style-name="P5">1 cahier grands carreaux, 24 x 32, 48 pages</text:p>
            <text:p text:style-name="P5"/>
            <text:p text:style-name="P5"/>
            <text:p text:style-name="P5"/>
            <text:p text:style-name="P4"><text:span text:style-name="T2">SCIENCES PHYSIQUES</text:span><text:span text:style-name="T3"> :</text:span></text:p>
            <text:p text:style-name="P6"/>
            <text:p text:style-name="P5">1 cahier grands carreaux, 24 x 32, 96 pages</text:p>
            <text:p text:style-name="P5"/>
            <text:p text:style-name="P5"/>
            <text:p text:style-name="P5"/>
            <text:p text:style-name="P4"><text:span text:style-name="T2">TECHNOLOGIE</text:span><text:span text:style-name="T3"> :</text:span></text:p>
            <text:p text:style-name="P6"/>
            <text:p text:style-name="P5">1 grand classeur</text:p>
            <text:p text:style-name="P5">des feuilles simples, grand format, petits carreaux</text:p>
            <text:p text:style-name="P5"/>
            <text:p text:style-name="P5"/>
            <text:p text:style-name="P5"/>
            <text:p text:style-name="P4"><text:span text:style-name="T2">LATIN ou GREC (pour les 3</text:span><text:span text:style-name="T6">èmes</text:span><text:span text:style-name="T2">)</text:span><text:span text:style-name="T3"> :</text:span></text:p>
            <text:p text:style-name="P6"/>
            <text:p text:style-name="P5">1 classeur souple, grand format, petits anneaux</text:p>
            <text:p text:style-name="P5">4 intercalaires</text:p>
            <text:p text:style-name="P5">1 porte-vues (40 vues)</text:p>
            <text:p text:style-name="P5"/>
            <text:p text:style-name="P5"/>
            <text:p text:style-name="P5"/>
            <text:p text:style-name="P4"><text:span text:style-name="T2">FOURNITURES COMMUNES</text:span><text:span text:style-name="T3"> :</text:span></text:p>
            <text:p text:style-name="P6"/>
            <text:p text:style-name="P5">1 agenda</text:p>
            <text:p text:style-name="P5">des feuilles simples et des copies doubles, grand format, grands carreaux</text:p>
            <text:p text:style-name="P5">des pochettes transparentes</text:p>
            <text:p text:style-name="P5">1 cahier de brouillon</text:p>
            <text:p text:style-name="P5">des stylos (bleu, noir, rouge et vert)</text:p>
            <text:p text:style-name="P4"><text:span text:style-name="T1">1 correcteur ruban (</text:span><text:span text:style-name="T3">pas de correcteur liquide !</text:span><text:span text:style-name="T1">)</text:span></text:p>
            <text:p text:style-name="P5">1 crayon à papier</text:p>
            <text:p text:style-name="P5">1 gomme</text:p>
            <text:p text:style-name="P5">1 paire de ciseaux</text:p>
            <text:p text:style-name="P4"><text:span text:style-name="T1">1 tube de colle (</text:span><text:span text:style-name="T3">pas de colle liquide !</text:span><text:span text:style-name="T1">)</text:span></text:p>
            <text:p text:style-name="P5">des surligneurs</text:p>
            <text:p text:style-name="P5">1 boîte de 12 crayons de couleur</text:p>
            <text:p text:style-name="P9">1 clé US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</meta:initial-creator>
    <meta:creation-date>2019-06-20T17:14:00</meta:creation-date>
    <dc:creator>sec</dc:creator>
    <dc:date>2019-06-20T17:14:00</dc:date>
    <meta:editing-cycles>2</meta:editing-cycles>
    <meta:document-statistic meta:table-count="1" meta:image-count="0" meta:object-count="0" meta:page-count="1" meta:paragraph-count="56" meta:word-count="301" meta:character-count="1629" meta:non-whitespace-character-count="1383"/>
    <meta:generator>LibreOffice/5.3.5.2$Windows_x86 LibreOffice_project/50d9bf2b0a79cdb85a3814b592608037a682059d</meta:generator>
  </office:meta>
</office:document-meta>
</file>