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5pt" style:text-underline-style="solid" style:text-underline-width="auto" style:text-underline-color="font-color" fo:font-weight="bold" officeooo:rsid="0017ab55" officeooo:paragraph-rsid="001464c3" style:font-size-asian="25pt" style:font-weight-asian="bold" style:font-size-complex="2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5pt" style:text-underline-style="solid" style:text-underline-width="auto" style:text-underline-color="font-color" officeooo:rsid="0017ab55" officeooo:paragraph-rsid="001464c3" style:font-size-asian="25pt" style:font-size-complex="25pt"/>
    </style:style>
    <style:style style:name="P3" style:family="paragraph" style:parent-style-name="Standard">
      <style:paragraph-properties fo:text-align="center" style:justify-single-word="false"/>
      <style:text-properties officeooo:paragraph-rsid="001464c3"/>
    </style:style>
    <style:style style:name="P4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5" style:family="paragraph">
      <style:paragraph-properties fo:text-align="justify"/>
    </style:style>
    <style:style style:name="P6" style:family="paragraph">
      <style:text-properties style:font-name="F" fo:font-size="12pt"/>
    </style:style>
    <style:style style:name="P7" style:family="paragraph">
      <style:paragraph-properties fo:text-align="center"/>
    </style:style>
    <style:style style:name="P8" style:family="paragraph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Comic Sans MS" fo:font-size="20pt" fo:font-style="italic" officeooo:rsid="0017ab55" style:font-size-asian="20pt" style:font-style-asian="italic" style:font-size-complex="20pt" style:font-style-complex="italic"/>
    </style:style>
    <style:style style:name="T2" style:family="text">
      <style:text-properties style:font-name="Comic Sans MS" fo:font-size="20pt" fo:font-style="italic" officeooo:rsid="001464c3" style:font-size-asian="20pt" style:font-style-asian="italic" style:font-size-complex="20pt" style:font-style-complex="italic"/>
    </style:style>
    <style:style style:name="T3" style:family="text">
      <style:text-properties style:font-name="Comic Sans MS" fo:font-style="italic" officeooo:rsid="0017ab55" style:font-style-asian="italic" style:font-style-complex="italic"/>
    </style:style>
    <style:style style:name="T4" style:family="text">
      <style:text-properties style:font-name="Comic Sans MS" fo:font-style="italic" officeooo:rsid="001464c3" style:font-style-asian="italic" style:font-style-complex="italic"/>
    </style:style>
    <style:style style:name="T5" style:family="text">
      <style:text-properties style:font-name="Comic Sans MS" fo:font-size="18pt" fo:font-style="italic" officeooo:rsid="0017ab55" style:font-size-asian="18pt" style:font-style-asian="italic" style:font-size-complex="18pt" style:font-style-complex="italic"/>
    </style:style>
    <style:style style:name="T6" style:family="text">
      <style:text-properties style:font-name="Comic Sans MS" fo:font-size="18pt" fo:font-style="italic" officeooo:rsid="001464c3" style:font-size-asian="18pt" style:font-style-asian="italic" style:font-size-complex="18pt" style:font-style-complex="italic"/>
    </style:style>
    <style:style style:name="T7" style:family="text">
      <style:text-properties fo:font-size="20pt" fo:font-style="italic" officeooo:rsid="001464c3" style:font-size-asian="20pt" style:font-style-asian="italic" style:font-size-complex="20pt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officeooo:rsid="001464c3" style:font-style-asian="italic" style:font-style-complex="italic"/>
    </style:style>
    <style:style style:name="T10" style:family="text">
      <style:text-properties fo:font-size="10pt" fo:font-weight="bold" style:font-size-asian="8.75pt" style:font-weight-asian="bold" style:font-size-complex="10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2.6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8.2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2.7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99cm" svg:stroke-color="#000000" draw:marker-start-width="0.651cm" draw:marker-end-width="0.651cm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2.03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73cm" svg:y="7.011cm" svg:width="2.686cm" svg:height="2.686cm" draw:z-index="0">
        <draw:image xlink:href="http://t3.gstatic.com/images?q=tbn:ANd9GcTeV_vOv0W9-xsA7Oc0ZeRxwiz3EE5HdbUqqXFNrOT6sBAt8jpQlUi7CATbAg" xlink:type="simple" xlink:show="embed" xlink:actuate="onLoad"/>
      </draw:frame>
      <text:p text:style-name="P1"><draw:rect text:anchor-type="paragraph" draw:z-index="4" draw:style-name="gr4" draw:text-style-name="P7" svg:width="16.969cm" svg:height="4.058cm" svg:x="0.016cm" svg:y="0.021cm"><text:p/></draw:rect>GUILLAUME LE DESESPERE</text:p>
      <text:p text:style-name="P2"><text:span text:style-name="T8">de BERANGER Thouin</text:span></text:p>
      <text:p text:style-name="P2"><draw:line text:anchor-type="paragraph" draw:z-index="5" draw:style-name="gr5" draw:text-style-name="P7" svg:x1="0.016cm" svg:y1="0.42cm" svg:x2="16.985cm" svg:y2="0.42cm"><text:p/></draw:line><text:span text:style-name="T10"/></text:p>
      <text:p text:style-name="P3"><draw:frame text:anchor-type="paragraph" draw:z-index="3" draw:style-name="gr3" svg:width="5.411cm" svg:height="19.8cm" svg:x="11.307cm" svg:y="2.037cm"><draw:text-box><text:p text:style-name="P4">réalisateur incorpore de la musique rythmée, électro adaptée mais, ni assourdissante ou même tonitruante. La musique donne de la consistance en entraînant le spectateur dans ses mélodies extravagantes.</text:p><text:p text:style-name="P4"><text:tab/>Le scénario n'est pas compliqué mais se démarque par son originalité en commençant par exemple par un flash black.</text:p><text:p text:style-name="P4"><text:s text:c="8"/>L'intrigue propose de nombreux points de vue sur la guerre : le montage propose des images que l'on ne lui connaît pas.</text:p><text:p text:style-name="P4">Ce court-métrage conviendrait à des spectateurs de tous les âges !</text:p><text:p text:style-name="P6"/></draw:text-box></draw:frame><draw:frame text:anchor-type="paragraph" draw:z-index="2" draw:style-name="gr2" draw:text-style-name="P5" svg:width="5.234cm" svg:height="20.693cm" svg:x="5.632cm" svg:y="2.02cm"><draw:text-box><text:p text:style-name="P4">devenant pilote avant de revenir à son point de départ, le crime ne le quitte pas et, où qu'il aille,<text:span text:style-name="T11"> il ne peut s’empêcher de tuer.</text:span>..</text:p><text:p text:style-name="P4"><text:tab/>Guillaume est un personnage étonnant et réaliste mais, il a subi la guerre et en garde les cicatrices. On se laisse prendre par l'histoire avec ses images réelles. </text:p><text:p text:style-name="P4"><text:tab/>En noir et blanc, venant tout droit des archives de l'armée, les images donnent un<text:span text:style-name="T8"> </text:span><text:span text:style-name="T11">côté original à l'histoire. L</text:span>e narrateur parle d'une voix off si rapide que toute la salle en a le souffle coupé sans pour autant être perdu.</text:p><text:p text:style-name="P4"><text:tab/>Pour le créer le <text:s/>suspens qui empêche le public de décrocher, le </text:p></draw:text-box></draw:frame><draw:frame text:anchor-type="paragraph" draw:z-index="6" draw:style-name="gr6" draw:text-style-name="P8" svg:width="6.243cm" svg:height="2.366cm" svg:x="11.111cm" svg:y="21.467cm"><draw:text-box><text:p text:style-name="P8"><text:span text:style-name="T12">- </text:span><text:span text:style-name="T13">Yéléna Ruders et My Le</text:span></text:p><text:p text:style-name="P8"><text:span text:style-name="T14">Scénario et mise en scene : Bérenger Thouin (13 minutes) 2014</text:span></text:p></draw:text-box></draw:frame><draw:frame text:anchor-type="paragraph" draw:z-index="1" draw:style-name="gr1" draw:text-style-name="P4" svg:width="5.262cm" svg:height="22.607cm" svg:x="0.048cm" svg:y="1.884cm"><draw:text-box><text:p text:style-name="P4"><text:tab/><text:tab/><text:tab/><text:tab/>Une <text:tab/><text:tab/><text:tab/><text:tab/>grande <text:tab/><text:tab/><text:tab/><text:tab/>fumée <text:tab/><text:tab/><text:tab/><text:tab/>blanche s'élève de la maison de Guillaume. Devenu fou, l'homme a décidé d'écrire ses mémoires de la guerre mais, désespéré, il y a mis le feu et est décédé dans l’incendie.</text:p><text:p text:style-name="P4"><text:tab/>Guillaume est jeune lorsqu'il a fini son séminaire mais, il s'ennuie déjà. Lorsque vient la Première Guerre Mondiale (mille neuf cent quatorze/ mille neuf cent dix huit), il embarque dans le premier bateau venu. En manque d'aventure, il ne cesse de changer de métier sans pour autant abandonner la guerre. <text:s/>Passant de soldat à général, de général à contrebandier </text:p></draw:text-box></draw:frame><text:span text:style-name="T5">Une histoire de la guerre comme on ne la connaît </text:span><text:span text:style-name="T6">p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1:33:15.546000000</meta:creation-date>
    <dc:date>2014-11-21T12:09:44.156000000</dc:date>
    <meta:editing-duration>PT20M35S</meta:editing-duration>
    <meta:editing-cycles>4</meta:editing-cycles>
    <meta:generator>LibreOffice/4.1.3.2$Windows_x86 LibreOffice_project/70feb7d99726f064edab4605a8ab840c50ec57a</meta:generator>
    <meta:print-date>2014-11-21T12:10:09.625000000</meta:print-date>
    <meta:document-statistic meta:table-count="0" meta:image-count="1" meta:object-count="0" meta:page-count="1" meta:paragraph-count="3" meta:word-count="17" meta:character-count="93" meta:non-whitespace-character-count="79"/>
  </office:meta>
</office:document-meta>
</file>