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1" fo:font-size="26pt" style:text-underline-style="solid" style:text-underline-width="auto" style:text-underline-color="font-color" fo:font-weight="bold" officeooo:rsid="000be3a5" officeooo:paragraph-rsid="000be3a5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6pt" fo:font-style="normal" officeooo:rsid="000be3a5" officeooo:paragraph-rsid="000be3a5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6pt" fo:font-style="normal" officeooo:rsid="000be3a5" officeooo:paragraph-rsid="00104ff1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6pt" fo:font-style="normal" officeooo:rsid="001501ce" officeooo:paragraph-rsid="001501ce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6pt" fo:font-style="normal" style:text-underline-style="solid" style:text-underline-width="auto" style:text-underline-color="font-color" officeooo:rsid="000be3a5" officeooo:paragraph-rsid="000be3a5" style:font-size-asian="14pt" style:font-style-asian="normal" style:font-size-complex="16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1" fo:font-size="16pt" fo:font-style="italic" officeooo:rsid="000be3a5" officeooo:paragraph-rsid="000be3a5" style:font-size-asian="14pt" style:font-style-asian="italic" style:font-size-complex="16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6pt" fo:font-style="italic" style:text-underline-style="none" officeooo:rsid="000be3a5" officeooo:paragraph-rsid="000be3a5" style:font-size-asian="14pt" style:font-style-asian="italic" style:font-size-complex="16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omic Sans MS1" fo:font-size="12pt" fo:font-style="italic" fo:font-weight="bold" officeooo:rsid="0012ec3a" officeooo:paragraph-rsid="00104ff1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2pt" fo:font-style="normal" fo:font-weight="normal" officeooo:rsid="001501ce" officeooo:paragraph-rsid="001501ce" style:font-size-asian="12pt" style:font-style-asian="normal" style:font-weight-asian="normal" style:font-size-complex="12pt" style:font-style-complex="normal" style:font-weight-complex="normal"/>
    </style:style>
    <style:style style:name="P10" style:family="paragraph">
      <style:paragraph-properties fo:text-align="center"/>
    </style:style>
    <style:style style:name="T1" style:family="text">
      <style:text-properties officeooo:rsid="000df8ed"/>
    </style:style>
    <style:style style:name="T2" style:family="text">
      <style:text-properties officeooo:rsid="000f5868"/>
    </style:style>
    <style:style style:name="T3" style:family="text">
      <style:text-properties style:font-name="Comic Sans MS" officeooo:rsid="00129931"/>
    </style:style>
    <style:style style:name="T4" style:family="text">
      <style:text-properties style:font-name="Comic Sans MS" fo:font-weight="normal" officeooo:rsid="0012ec3a" style:font-weight-asian="normal" style:font-weight-complex="normal"/>
    </style:style>
    <style:style style:name="T5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officeooo:rsid="000df8e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f8ed" style:font-weight-asian="normal" style:font-weight-complex="normal"/>
    </style:style>
    <style:style style:name="T9" style:family="text">
      <style:text-properties fo:font-weight="normal" officeooo:rsid="00104ff1" style:font-weight-asian="normal" style:font-weight-complex="normal"/>
    </style:style>
    <style:style style:name="T10" style:family="text">
      <style:text-properties fo:font-weight="normal" officeooo:rsid="000f5868" style:font-weight-asian="normal" style:font-weight-complex="normal"/>
    </style:style>
    <style:style style:name="T11" style:family="text">
      <style:text-properties fo:font-weight="normal" officeooo:rsid="0012ec3a" style:font-weight-asian="normal" style:font-weight-complex="normal"/>
    </style:style>
    <style:style style:name="T12" style:family="text">
      <style:text-properties fo:font-weight="normal" officeooo:rsid="00188aa9" style:font-weight-asian="normal" style:font-weight-complex="normal"/>
    </style:style>
    <style:style style:name="T13" style:family="text">
      <style:text-properties fo:font-weight="normal" officeooo:rsid="0021061c" style:font-weight-asian="normal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tyle="italic" officeooo:rsid="000df8ed" style:font-style-asian="italic" style:font-style-complex="italic"/>
    </style:style>
    <style:style style:name="T16" style:family="text">
      <style:text-properties officeooo:rsid="001fe91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2.116cm" svg:y="0.367cm" svg:width="2.745cm" svg:height="1.87cm" draw:z-index="2"><draw:image xlink:href="http://www.ecpad.fr/wp-content/uploads/2014/06/guillaume-le-desespere.jpg" xlink:type="simple" xlink:show="embed" xlink:actuate="onLoad"/></draw:frame>Guillaume le désespéré</text:p>
      <text:p text:style-name="P5">Bér<text:span text:style-name="T2">e</text:span>nger Thouin <text:s/></text:p>
      <text:p text:style-name="P6"><draw:line text:anchor-type="paragraph" draw:z-index="0" draw:style-name="gr1" draw:text-style-name="P10" svg:x1="16.208cm" svg:y1="0.431cm" svg:x2="0.208cm" svg:y2="0.471cm"><text:p/></draw:line></text:p>
      <text:p text:style-name="P7">Guillaume <text:span text:style-name="T2">D</text:span>eyrolles traverse la première guerre mondiale comme une furie .</text:p>
      <text:p text:style-name="P6"><draw:line text:anchor-type="paragraph" draw:z-index="1" draw:style-name="gr1" draw:text-style-name="P10" svg:x1="0.231cm" svg:y1="0.319cm" svg:x2="16.231cm" svg:y2="0.319cm"><text:p/></draw:line></text:p>
      <text:p text:style-name="P2"><text:tab/>Guillaume <text:span text:style-name="T10">D</text:span><text:span text:style-name="T7">eyrolles </text:span><text:span text:style-name="T9">s</text:span><text:span text:style-name="T7">era</text:span> à la fois séminariste, matelot, canonnier, boxeur, soldat, capitaine, aventurier, escroc, marlou, mondain, chimiste, acrobate, cabotin, héros, ivrogne et surtout poète. Il traverse la première guerre mondiale comme une furie, à travers différent<text:span text:style-name="T16">es</text:span> <text:span text:style-name="T16">activités</text:span>. Ce <text:span text:style-name="T2">soldat</text:span> fictif dénommé Guillaume nous fai<text:span text:style-name="T2">t</text:span> explorer les coulisses de la guerre et l'enfer de celle-ci. <text:span text:style-name="T1">Il est aviateur puis <text:s/>vole pour son plaisir</text:span><text:span text:style-name="T6">,</text:span><text:span text:style-name="T1"> déserte l'armée pour s'expatrier au Liban et au Sénégal. Ses poèmes sont reconnus à Paris donc Guillaume rentre en France et travaille à nouveau pour l'armée. Une fois la guerre terminée, il boit, fume et un jour, décide de mettre feu à ses poèmes, sa maison prend feu à son tour et Guillaume Deyrolles </text:span><text:span text:style-name="T9">rit</text:span><text:span text:style-name="T8">,</text:span><text:span text:style-name="T1"> pleure puis meurt dans son incendie.</text:span></text:p>
      <text:p text:style-name="P2"/>
      <text:p text:style-name="P3"><text:span text:style-name="T1"><text:tab/></text:span><text:span text:style-name="T15">Guillaume le désespéré</text:span><text:span text:style-name="T1">, est un court-métrage tragique. </text:span><text:span text:style-name="T3">Il est construit à</text:span><text:span text:style-name="T1"> partir d'images d'archives de la guerre montées une par une, récupérées</text:span><text:span text:style-name="T6"> </text:span><text:span text:style-name="T1">aux archives de l'armée. </text:span><text:span text:style-name="T12">Le montage</text:span><text:span text:style-name="T1"> est <text:s/>accompagné d'une voix OFF </text:span><text:span text:style-name="T12">dont</text:span><text:span text:style-name="T1"> la respiration est coupée pour produire un effet de </text:span><text:span text:style-name="T8">surcharge</text:span><text:span text:style-name="T1"> qui donne une impression de vitesse. </text:span><text:span text:style-name="T12">On peut </text:span><text:span text:style-name="T13">noter</text:span><text:span text:style-name="T1"> un rythme marqué et une musique, électro, rapide. Bérenger Thouin arrive à nous emmener dans son histoire. Avec sa</text:span><text:span text:style-name="T6"> </text:span><text:span text:style-name="T11">manière</text:span><text:span text:style-name="T6"> </text:span><text:span text:style-name="T1">de filmer en vue d'ensemble il nous montre </text:span><text:span text:style-name="T11">le plus essenti</text:span><text:span text:style-name="T12">el</text:span><text:span text:style-name="T11"> des scènes de guerre.</text:span></text:p>
      <text:p text:style-name="P8">-Gurvan Rouet, Sebastien Larderet, Elouan Le Hir</text:p>
      <text:p text:style-name="P4"><text:span text:style-name="T4">|</text:span><text:span text:style-name="T14">France(13min)</text:span><text:span text:style-name="T5">|</text:span><text:span text:style-name="T14">Scénario : Bérenger Thouin</text:span></text:p>
      <text:p text:style-name="P9"><text:bookmark text:name="il_fi"/><text:s/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09:00:01.921000000</meta:creation-date>
    <meta:editing-duration>PT1H2M14S</meta:editing-duration>
    <meta:editing-cycles>17</meta:editing-cycles>
    <meta:generator>LibreOffice/4.1.3.2$Windows_x86 LibreOffice_project/70feb7d99726f064edab4605a8ab840c50ec57a</meta:generator>
    <dc:date>2014-12-12T10:17:19.296000000</dc:date>
    <meta:document-statistic meta:table-count="0" meta:image-count="1" meta:object-count="0" meta:page-count="2" meta:paragraph-count="8" meta:word-count="238" meta:character-count="1519" meta:non-whitespace-character-count="1281"/>
  </office:meta>
</office:document-meta>
</file>