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773cm"/>
        </style:tab-stops>
      </style:paragraph-properties>
      <style:text-properties style:font-name="Comic Sans MS" fo:font-size="24pt" style:font-size-asian="21pt" style:font-size-complex="24pt"/>
    </style:style>
    <style:style style:name="P2" style:family="paragraph" style:parent-style-name="Standard">
      <style:paragraph-properties fo:text-align="start" style:justify-single-word="false"/>
      <style:text-properties style:font-name="Comic Sans MS" fo:font-size="16pt" style:font-size-asian="14pt" style:font-size-complex="16pt"/>
    </style:style>
    <style:style style:name="P3" style:family="paragraph" style:parent-style-name="Standard">
      <style:paragraph-properties fo:text-align="center" style:justify-single-word="false"/>
      <style:text-properties style:font-name="Comic Sans MS" fo:font-size="16pt" fo:font-style="italic" style:font-size-asian="16pt" style:font-style-asian="italic" style:font-size-complex="16pt" style:font-style-complex="italic"/>
    </style:style>
    <style:style style:name="P4" style:family="paragraph" style:parent-style-name="Standard">
      <style:paragraph-properties fo:text-align="justify" style:justify-single-word="false"/>
      <style:text-properties style:font-name="Comic Sans MS" fo:font-size="15pt" style:font-size-asian="15pt" style:font-size-complex="15pt"/>
    </style:style>
    <style:style style:name="P5" style:family="paragraph" style:parent-style-name="Standard">
      <style:paragraph-properties fo:text-align="end" style:justify-single-word="false"/>
      <style:text-properties style:font-name="Comic Sans MS" fo:font-size="15pt" style:font-size-asian="15pt" style:font-size-complex="15pt"/>
    </style:style>
    <style:style style:name="P6" style:family="paragraph" style:parent-style-name="Standard">
      <style:paragraph-properties fo:text-align="start" style:justify-single-word="false"/>
      <style:text-properties style:font-name="Comic Sans MS" fo:font-size="15pt" style:font-size-asian="15pt" style:font-size-complex="15pt"/>
    </style:style>
    <style:style style:name="P7" style:family="paragraph" style:parent-style-name="Standard">
      <style:paragraph-properties fo:text-align="start" style:justify-single-word="fals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none"/>
    </style:style>
    <style:style style:name="T3" style:family="text">
      <style:text-properties fo:font-size="18pt" fo:font-style="italic" style:text-underline-style="none" style:font-size-asian="15.75pt" style:font-style-asian="italic" style:font-size-complex="18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itique :<text:span text:style-name="T1"> « The centrifuge brain project »</text:span></text:p>
      <text:p text:style-name="P3">Par Till Nowak</text:p>
      <text:p text:style-name="P2"><text:tab/><text:span text:style-name="T3">Un scientifique nous expose la théorie la plus intéressante de cette année !</text:span></text:p>
      <text:p text:style-name="P4"><text:tab/>Un scientifique expose ses études sur la relation entre la gravité et l'activité cérébrale. A travers tout le court- métrage, il présente des manèges tous plus étranges les uns que les autres... On se rend bien compte de l'ironie de l’œuvre notamment quand l<text:span text:style-name="T2">e Docteur Nick Laslowicz </text:span><text:span text:style-name="T2">évoque</text:span><text:span text:style-name="T2">, </text:span><text:span text:style-name="T2">toujours avec ses mots scientifiques plus ou moins compréhensibles,</text:span> un manège dont le tour complet fait quatorze heures.</text:p>
      <text:p text:style-name="P4"><text:tab/>Cette excellente parodie, qui parvient souvent à faire sourire est présentée comme un documentaire avec un superbe stéréotype de scientifique vêtu d'une blouse blanche et portant de grosses lunettes ainsi que les cheveux longs du savant fou. Mais on se rend bien compte que les manèges partent de plus en plus vers l'étrange. Le court-métrage est présenté pour que le spectateur croie que tout est réel mais on finit par comprendre, avec étonnement, puis avec amusement, que rien de cela n'existe !</text:p>
      <text:p text:style-name="P4"><text:tab/>Le décor est très bien choisi : pour pousser le réalisme initial jusqu'au bout, l'auteur décide de présenter son œuvre dans un laboratoire, un lieu de recherche, sérieux par définition et dans un parc d'attraction en rapport direct avec les études de notre héros. </text:p>
      <text:p text:style-name="P4"><text:tab/> Le « documentaire » est tourné en alternant des séquences d'interview en labo et des images de mauvaise qualité filmées, toujours dans un souci de réalisme, dans le parc d'attraction ce qui donne pour résultat final un court-métrage vraiment bien construit et... original !</text:p>
      <text:p text:style-name="P5">Yohann&amp;Kévin</text:p>
      <text:p text:style-name="P6">Durée : 6,35min</text:p>
      <text:p text:style-name="P6">Année de sortie : 2011</text:p>
      <text:p text:style-name="P6">Lieu de réalisation : Allemag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08:50:49.843000000</meta:creation-date>
    <dc:date>2014-12-14T15:46:00</dc:date>
    <meta:editing-duration>PT49M28S</meta:editing-duration>
    <meta:editing-cycles>7</meta:editing-cycles>
    <meta:generator>LibreOffice/3.5$Linux_x86 LibreOffice_project/350m1$Build-2</meta:generator>
    <dc:creator>Véronique </dc:creator>
    <meta:document-statistic meta:table-count="0" meta:image-count="0" meta:object-count="0" meta:page-count="1" meta:paragraph-count="11" meta:word-count="274" meta:character-count="1665" meta:non-whitespace-character-count="1395"/>
  </office:meta>
</office:document-meta>
</file>