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8pt" style:text-underline-style="none" fo:font-weight="normal" style:font-size-asian="18pt" style:font-weight-asian="normal" style:font-size-complex="18pt" style:font-weight-complex="normal"/>
    </style:style>
    <style:style style:name="P3" style:family="paragraph" style:parent-style-name="Standard">
      <style:paragraph-properties fo:text-align="center" style:justify-single-word="false"/>
      <style:text-properties fo:font-size="16pt" style:text-underline-style="none" fo:font-weight="normal" style:font-size-asian="14pt" style:font-weight-asian="normal" style:font-size-complex="16pt" style:font-weight-complex="normal"/>
    </style:style>
    <style:style style:name="P4" style:family="paragraph" style:parent-style-name="Standard">
      <style:paragraph-properties fo:text-align="start" style:justify-single-word="false"/>
      <style:text-properties fo:font-size="16pt" style:text-underline-style="none" fo:font-weight="normal" style:font-size-asian="14pt" style:font-weight-asian="normal" style:font-size-complex="16pt" style:font-weight-complex="normal"/>
    </style:style>
    <style:style style:name="P5"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Standard">
      <style:paragraph-properties fo:text-align="center" style:justify-single-word="false"/>
      <style:text-properties fo:font-size="16pt" style:font-size-asian="16pt" style:font-size-complex="16pt"/>
    </style:style>
    <style:style style:name="P7" style:family="paragraph" style:parent-style-name="Standard">
      <style:paragraph-properties fo:text-align="start" style:justify-single-word="false"/>
      <style:text-properties fo:font-size="16pt" style:text-underline-style="none" fo:font-weight="normal" style:font-size-asian="14pt" style:font-weight-asian="normal" style:font-size-complex="16pt" style:font-weight-complex="normal"/>
    </style:style>
    <style:style style:name="P8" style:family="paragraph" style:parent-style-name="Standard">
      <style:paragraph-properties fo:text-align="justify" style:justify-single-word="false"/>
      <style:text-properties fo:font-size="16pt" style:text-underline-style="none" fo:font-weight="normal" style:font-size-asian="16pt" style:font-weight-asian="normal" style:font-size-complex="16pt" style:font-weight-complex="normal"/>
    </style:style>
    <style:style style:name="P9" style:family="paragraph" style:parent-style-name="Standard">
      <style:paragraph-properties fo:text-align="center" style:justify-single-word="false">
        <style:tab-stops>
          <style:tab-stop style:position="16.775cm"/>
        </style:tab-stops>
      </style:paragraph-properties>
      <style:text-properties fo:font-size="18pt" style:text-underline-style="solid" style:text-underline-width="auto" style:text-underline-color="font-color" fo:font-weight="bold" style:font-size-asian="18pt" style:font-weight-asian="bold" style:font-size-complex="18pt" style:font-weight-complex="bold"/>
    </style:style>
    <style:style style:name="P10" style:family="paragraph">
      <style:paragraph-properties fo:text-align="center"/>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normal" style:font-size-asian="14pt" style:font-weight-asian="normal" style:font-weight-complex="normal"/>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000000" draw:marker-start-width="0.649cm" draw:marker-end-width="0.649cm" draw:fill="solid" draw:fill-color="#cccccc" draw:opacity="0%" draw:textarea-horizontal-align="center" draw:textarea-vertical-align="middle" fo:padding-top="0.049cm" fo:padding-bottom="0.049cm" fo:padding-left="0.049cm" fo:padding-right="0.049cm" draw:shadow="visible" draw:shadow-offset-x="0.101cm" draw:shadow-offset-y="0.101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000000" draw:marker-start-width="0.949cm" draw:marker-end-width="0.949cm" draw:fill="none"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vIN3RwNKU3ea-M:" text:anchor-type="page" text:anchor-page-number="1" svg:x="9.292cm" svg:y="0cm" svg:width="2.545cm" svg:height="2.545cm" draw:z-index="1">
        <draw:image xlink:href="https://encrypted-tbn3.gstatic.com/images?q=tbn:ANd9GcR7pjyiZlVXnjHrtne_5Icd-2xWoG0qx9F964-WoiPqJY2huNypng" xlink:type="simple" xlink:show="embed" xlink:actuate="onLoad"/>
      </draw:frame>
      <text:p text:style-name="P9"><text:bookmark text:name="il_fi1"/></text:p>
      <text:p text:style-name="P1">Guillaume le désespéré</text:p>
      <text:p text:style-name="P1">Bérenger THOUIN</text:p>
      <text:p text:style-name="P2"><draw:rect text:anchor-type="paragraph" draw:z-index="0" draw:style-name="gr1" draw:text-style-name="P10" svg:width="21.035cm" svg:height="1.668cm" svg:x="-2.256cm" svg:y="0.563cm"><text:p/></draw:rect></text:p>
      <text:p text:style-name="P3">Un homme courageux et au destin extraordinaire durant la guerre </text:p>
      <text:p text:style-name="P3">1914- 1918 .</text:p>
      <text:p text:style-name="P4"/>
      <text:p text:style-name="P4"><text:tab/></text:p>
      <text:p text:style-name="P5"><text:span text:style-name="T2"><text:tab/></text:span><text:span text:style-name="T1">Ce court-métrage traverse la Première Guerre Mondiale par le biais d'un personnage vaillant, au sang froid : Guillaume Deyrolles, un amoureux de la guerre. Au cours de sa carrière guerrière, Guillaume exécute <text:s/>de nombreuses taches et de nombreux métiers toujours en rapports avec la guerre: marin, sous-marinier, soldat, caporal puis soldat à nouveau, il travaille dans l'aviation, et devient trafiquant d'armes en Afrique pendant un an.</text:span></text:p>
      <text:p text:style-name="P5"><text:span text:style-name="T1"><text:tab/>Guillaume est avant tout un écrivain, il écrit des textes, des poèmes et décrit beaucoup ses aventures, ce qu'il voit. Lors de la guerre des tranchées, Guillaume perd son œil gauche lors d'une explosion de </text:span><text:span text:style-name="T1">shrapnel.</text:span></text:p>
      <text:p text:style-name="P5"><text:span text:style-name="T1">Il est opéré,</text:span><text:span text:style-name="T1"> et on lui donne la responsabilité d'observer les mouvement</text:span><text:span text:style-name="T1">s</text:span><text:span text:style-name="T1"> allemands depuis un ballon dirigeable. Mais celui-ci se fait attaquer par un avion allemand, Guillaume en sort sain et sauf en sautant en parachute. </text:span><text:span text:style-name="T1">Après avoir sauvagement tué une femme avec sang froid, Guillaume est rejeté de la société, il part s'isoler </text:span><text:span text:style-name="T1">en Russie</text:span><text:span text:style-name="T1">.</text:span></text:p>
      <text:p text:style-name="P8"/>
      <text:p text:style-name="P8"><draw:rect text:anchor-type="paragraph" draw:z-index="2" draw:style-name="gr2" draw:text-style-name="P10" svg:width="18.866cm" svg:height="9.764cm" svg:x="-0.854cm" svg:y="0.393cm"><text:p/></draw:rect></text:p>
      <text:p text:style-name="P6"><text:span text:style-name="T1"><text:tab/>Ce court–métrage est attachant, le scénario tragique, beau et aussi très enrichissant sur la Première Guerre mondiale. La musique électro donne un côté moderne aux images </text:span><text:span text:style-name="T1">d'archives</text:span><text:span text:style-name="T1"> sombres de la guerre. Elle est rythmée, tantôt rapide, tantôt lente et très entraînante. La voix off, grave et rapide joue un rôle important dans le déroulement de l'histoire: elle apporte de la tonicité. Le </text:span><text:span text:style-name="T1">montage des</text:span><text:span text:style-name="T1"> images réelles et expressives </text:span><text:span text:style-name="T1">de la guerre 1914-1918</text:span><text:span text:style-name="T1"> </text:span><text:span text:style-name="T1">est important. Elles</text:span><text:span text:style-name="T1"> </text:span><text:span text:style-name="T1">défilent de temps en temps rapidement ou parfois très lentement.</text:span><text:span text:style-name="T1"> </text:span><text:span text:style-name="T1">Cela</text:span><text:span text:style-name="T1"> donne l'impression que le personnage principal (Guillaume) a vraiment </text:span><text:span text:style-name="T1">existé.</text:span></text:p>
      <text:p text:style-name="P6"><text:span text:style-name="T1"><text:tab/>Le héros fictif est très attachant et belliqueux, son destin tragique vraiment incroyable ( il passe de caporal à contrebandier )</text:span><text:bookmark text:name="il_fi"/><text:span text:style-name="T1"> . En conclusion, voilà un très beau court-métrage qui montre les différentes facettes de la première Guerre Mondiale d'une façon originale ( soldats nus à la plage...) dans la peau d'un personnage extraordina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0T08:52:31.171000000</meta:creation-date>
    <dc:date>2014-12-14T15:35:02</dc:date>
    <meta:editing-duration>PT14M34S</meta:editing-duration>
    <meta:editing-cycles>6</meta:editing-cycles>
    <meta:generator>LibreOffice/3.5$Linux_x86 LibreOffice_project/350m1$Build-2</meta:generator>
    <dc:creator>Véronique </dc:creator>
    <meta:document-statistic meta:table-count="0" meta:image-count="1" meta:object-count="0" meta:page-count="1" meta:paragraph-count="10" meta:word-count="326" meta:character-count="2076" meta:non-whitespace-character-count="1752"/>
  </office:meta>
</office:document-meta>
</file>