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RMATION <text:s/>PSC1 <text:s/></text:span><text:span text:style-name="T3">(Prévention secours civique niveau 1) </text:span><text:span text:style-name="T1">: Encadrée par Mme PERON</text:span></text:p>
      <text:p text:style-name="P1"/>
      <text:p text:style-name="P2">La prochaine session PSC1 se tiendra : <text:s/>salle A1 (rendez- vous devant la salle)</text:p>
      <text:p text:style-name="P4"/>
      <text:p text:style-name="Standard"><text:span text:style-name="T5"><text:s/>mercredi 8 Novembre </text:span><text:span text:style-name="T6">2017: <text:s/>8H35 – 12H15</text:span></text:p>
      <text:p text:style-name="Standard"><text:span text:style-name="T5"><text:s/>mardi 14 Novembre 2017</text:span><text:span text:style-name="T6">: 13H30 – 17H</text:span></text:p>
      <text:p text:style-name="Standard"><text:span text:style-name="T5">jeudi 16 Novembre 2017 </text:span><text:span text:style-name="T6"> : 14H - 17H</text:span></text:p>
      <text:p text:style-name="P3"/>
      <text:p text:style-name="P3">Les élèves inscrits sont : </text:p>
      <text:p text:style-name="P3"/>
      <text:p text:style-name="Standard">4A : Nolann RUDERS , Lucas VANLANDE</text:p>
      <text:p text:style-name="Standard">4B : Enzo SANCÉAU, Inès SERGENT, Merlin ZOA ZOA</text:p>
      <text:p text:style-name="Standard">4C : Korentin SCORDIA , Lou SIMON, Romane TOUMINET</text:p>
      <text:p text:style-name="Standard">4D : Léna VIVES ALMOR, Amandine VO</text:p>
      <text:p text:style-name="P3"/>
      <text:p text:style-name="Standard"><text:span text:style-name="T5"><text:s text:c="2"/></text:span><text:span text:style-name="T2">Prévenir rapidement Mme PERON en cas d'absence afin de vous faire remplacer </text:span><text:span text:style-name="T4"><text:s text:c="3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16:09:24.22</meta:creation-date>
    <dc:date>2017-11-05T16:10:09.01</dc:date>
    <meta:editing-duration>P0D</meta:editing-duration>
    <meta:editing-cycles>1</meta:editing-cycles>
    <meta:document-statistic meta:table-count="0" meta:image-count="0" meta:object-count="0" meta:page-count="1" meta:paragraph-count="11" meta:word-count="95" meta:character-count="543" meta:non-whitespace-character-count="443"/>
    <meta:generator>LibreOffice/4.0.5.2$Windows_x86 LibreOffice_project/5464147a081647a250913f19c0715bca595af2f</meta:generator>
  </office:meta>
</office:document-meta>
</file>