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 style:family="paragraph" style:parent-style-name="Standard">
      <style:paragraph-properties fo:text-align="center" style:justify-single-word="false"/>
      <style:text-properties style:font-name="Comic Sans MS" fo:font-size="18pt" fo:font-style="normal" style:text-underline-style="none" fo:font-weight="normal" style:font-size-asian="18pt" style:font-style-asian="normal" style:font-weight-asian="normal" style:font-size-complex="18pt" style:font-style-complex="normal" style:font-weight-complex="normal"/>
    </style:style>
    <style:style style:name="P3" style:family="paragraph" style:parent-style-name="Standard">
      <style:paragraph-properties fo:text-align="justify" style:justify-single-word="false"/>
      <style:text-properties style:font-name="Comic Sans MS" fo:font-size="18pt" fo:font-style="normal" style:text-underline-style="none" fo:font-weight="normal" style:font-size-asian="18pt" style:font-style-asian="normal" style:font-weight-asian="normal" style:font-size-complex="18pt" style:font-style-complex="normal" style:font-weight-complex="normal"/>
    </style:style>
    <style:style style:name="P4" style:family="paragraph" style:parent-style-name="Standard">
      <style:paragraph-properties fo:text-align="end" style:justify-single-word="false"/>
      <style:text-properties style:font-name="Comic Sans MS"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paragraph-properties fo:text-align="start" style:justify-single-word="false"/>
      <style:text-properties style:font-name="Comic Sans MS"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6" style:family="paragraph" style:parent-style-name="Standard">
      <style:paragraph-properties fo:text-align="center" style:justify-single-word="false"/>
      <style:text-properties style:font-name="Comic Sans MS" fo:font-size="12pt" fo:font-style="normal" style:text-underline-style="none"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end" style:justify-single-word="false"/>
      <style:text-properties style:font-name="Comic Sans MS" fo:font-size="12pt" fo:font-style="normal" style:text-underline-style="none" fo:font-weight="normal"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style:font-name="Comic Sans MS" fo:font-size="12pt" fo:font-style="italic" style:text-underline-style="none" fo:font-weight="bold" style:font-size-asian="10.5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size="12pt"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Je prendrais soin de toi </text:p>
      <text:p text:style-name="P5">Sunniva Kveum</text:p>
      <text:p text:style-name="P2"/>
      <text:p text:style-name="P3"><text:tab/>Le court métrage nous raconte l'histoire d'une <text:s/>petite fille nommée Lo. Elle semble fortement attristée, et pour cause, sa mère est sur le point d'être internée. Elle rencontre un jeune garçon, Eddy, qui l'aide à surmonter la faiblesse de la quitter. Il lui fait visiter l'asile, pour lui faire comprendre que certaines maladies sont bien plus graves que celle de sa mère.<text:tab/></text:p>
      <text:p text:style-name="P3"/>
      <text:p text:style-name="P3"><text:tab/>Malgré les dialogues peu rythmés et le silence dans lequel<text:span text:style-name="T1"> </text:span>le spectateur est plongé, l'intrigue reste intéressante et sort de l'ordinaire car Lo se sent bien auprès des personnes atteintes de folie alors qu'auparavant elle ignorait la signification de la maladie. C'est aussi original parce que le registre est tragique mais l'humour demeure présent. Les acteurs, professionnels malgré leur jeune âge, réussissent à rendre vivant le scénario pourtant sinistre. Le décor sans vie et isolé, laisse perplexe et procure un effroi constant propagé aussi par<text:span text:style-name="T1"> </text:span>la musique. Tout est mis en œuvre pour mettre en valeur <text:s/>l’émotion des personnages, comme les gros plans.</text:p>
      <text:p text:style-name="P6"/>
      <text:p text:style-name="P8"/>
      <text:p text:style-name="P4"><text:span text:style-name="T2">R</text:span><text:span text:style-name="T2">édigé par Célia Crassin, Manon Quéau-Rémeur, Solenn Mobian.</text:span></text:p>
      <text:p text:style-name="P7">Norvège(16 min) 2013</text:p>
      <text:p text:style-name="P7">scénario de Sunniva Kve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08:47:23.250000000</meta:creation-date>
    <dc:date>2014-12-14T15:47:58</dc:date>
    <meta:editing-duration>PT57M35S</meta:editing-duration>
    <meta:editing-cycles>12</meta:editing-cycles>
    <meta:generator>LibreOffice/3.5$Linux_x86 LibreOffice_project/350m1$Build-2</meta:generator>
    <dc:creator>Véronique </dc:creator>
    <meta:document-statistic meta:table-count="0" meta:image-count="0" meta:object-count="0" meta:page-count="1" meta:paragraph-count="7" meta:word-count="187" meta:character-count="1178" meta:non-whitespace-character-count="991"/>
  </office:meta>
</office:document-meta>
</file>