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2cm" fo:margin-top="0cm" fo:margin-bottom="0cm" style:contextual-spacing="false" fo:text-indent="0cm" style:auto-text-indent="false" style:writing-mode="lr-tb"/>
    </style:style>
    <style:style style:name="P2" style:family="paragraph" style:parent-style-name="Text_20_body">
      <style:paragraph-properties fo:margin-left="2cm" fo:margin-right="2cm" fo:margin-top="0cm" fo:margin-bottom="0cm" style:contextual-spacing="false" fo:text-indent="0cm" style:auto-text-indent="false" style:writing-mode="lr-tb"/>
      <style:text-properties fo:color="#000000"/>
    </style:style>
    <style:style style:name="P3" style:family="paragraph" style:parent-style-name="Text_20_body">
      <style:paragraph-properties fo:margin-left="1cm" fo:margin-right="1cm" fo:margin-top="0cm" fo:margin-bottom="0cm" style:contextual-spacing="false" fo:text-indent="0cm" style:auto-text-indent="false" style:writing-mode="lr-tb"/>
      <style:text-properties fo:font-size="9pt"/>
    </style:style>
    <style:style style:name="P4" style:family="paragraph" style:parent-style-name="Heading_20_3">
      <style:text-properties fo:color="#000000" fo:font-size="12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Rappel  - Représentation  par les élèves de 5eme de la Fontaine Blanche et de 4ème de St Anne de leur travail sur le respect</text:h>
      <text:p text:style-name="P1"><text:span text:style-name="T1">La représentation est programmée au </text:span><text:a xlink:type="simple" xlink:href="x-apple-data-detectors://7" office:target-frame-name="1" xlink:show="replace">jeudi 4 mai de 20h00 à 22h00</text:a><text:span text:style-name="T1">, à l'Avel Vor.  Pour le collège de la Fontaine Blanche, cette représention est réservée aux parents et enfants de 5ème</text:span></text:p>
      <text:p text:style-name="P1"><text:span text:style-name="T1">Mais  </text:span><text:span text:style-name="T2">la générale du spectacle, qui aura lieu </text:span><text:a xlink:type="simple" xlink:href="x-apple-data-detectors://8" office:target-frame-name="1" xlink:show="replace">le 21 avril de </text:a><text:a xlink:type="simple" xlink:href="x-apple-data-detectors://8" office:target-frame-name="1" xlink:show="replace">14h00 à 16h00</text:a><text:span text:style-name="T1"> à l'Avel Vor sera </text:span>ouverte aux enfants de 4ème et 3eme, accompagnés de leurs parents, sans inscription préalable.</text:p>
      <text:p text:style-name="P2">Les organisateurs espèrent avoir  pour cette générale,  la présence de Monsieur Jousny (à confirmer par l'intéressé), responsable de la Maison des Adolescents, et  de Yolande KERVELLA, qui a accepté, avec beaucoup de gentillesse, de jouer le rôle du jocker.</text:p>
      <text:p text:style-name="P2">Venez nombreux !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6:39:28.774000000</meta:creation-date>
    <dc:date>2017-04-10T16:40:00.115000000</dc:date>
    <meta:editing-duration>P0D</meta:editing-duration>
    <meta:editing-cycles>1</meta:editing-cycles>
    <meta:document-statistic meta:table-count="0" meta:image-count="0" meta:object-count="0" meta:page-count="1" meta:paragraph-count="5" meta:word-count="131" meta:character-count="767" meta:non-whitespace-character-count="634"/>
    <meta:generator>LibreOffice/4.1.4.2$Windows_x86 LibreOffice_project/0a0440ccc0227ad9829de5f46be37cfb6edcf72</meta:generator>
  </office:meta>
</office:document-meta>
</file>