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A000004B8CC7887222D862C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55cm" svg:x="1cm" svg:y="7.722cm">
          <draw:image xlink:href="Pictures/100000000000064A000004B8CC7887222D862C5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6.3$Windows_X86_64 LibreOffice_project/5896ab1714085361c45cf540f76f60673dd96a72</meta:generator>
  </office:meta>
</office:document-meta>
</file>