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6C286F89E9DD1E0C1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22cm" svg:x="1cm" svg:y="2.188cm">
          <draw:image xlink:href="Pictures/1000000000000512000006C286F89E9DD1E0C1C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6.3$Windows_X86_64 LibreOffice_project/5896ab1714085361c45cf540f76f60673dd96a72</meta:generator>
  </office:meta>
</office:document-meta>
</file>